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21923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03a295"/>
    </style:style>
    <style:style style:name="T6" style:family="text">
      <style:text-properties officeooo:rsid="00050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11 de abril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Recuperação da rua Manoel Antunes Nogueira no Bairro Braunes vez que a via encontra-se abandonada necessitando de capina e limpeza.</text:p>
      <text:p text:style-name="P20"/>
      <text:p text:style-name="P16"/>
      <text:p text:style-name="P16">Sala Dr. Jean Bazet,</text:p>
      <text:p text:style-name="P10">em <text:span text:style-name="T5">11 de abril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7</meta:editing-cycles>
    <meta:editing-duration>PT29M43S</meta:editing-duration>
    <dc:date>2016-04-11T15:24:09.426000000</dc:date>
    <meta:print-date>2015-09-21T14:25:25.335000000</meta:print-date>
    <meta:document-statistic meta:table-count="0" meta:image-count="1" meta:object-count="0" meta:page-count="1" meta:paragraph-count="17" meta:word-count="89" meta:character-count="614" meta:non-whitespace-character-count="500"/>
    <meta:user-defined meta:name="Info 1"/>
    <meta:user-defined meta:name="Info 2"/>
    <meta:user-defined meta:name="Info 3"/>
    <meta:user-defined meta:name="Info 4"/>
  </office:meta>
</office:document-meta>
</file>