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da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07 de abril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6">Necessidade</text:span> <text:span text:style-name="T6">da</text:span> desratização d<text:span text:style-name="T6">a Avenida Nossa Senhora do Amparo, no bairro Jardim Ouro Preto, no distrito de Conselheiro Paulino</text:span>.</text:p>
      <text:p text:style-name="P20"/>
      <text:p text:style-name="P16"/>
      <text:p text:style-name="P16">Sala Dr. Jean Bazet,</text:p>
      <text:p text:style-name="P10">em <text:span text:style-name="T7">07 de abril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25M53S</meta:editing-duration>
    <dc:date>2016-04-07T14:09:36.146000000</dc:date>
    <meta:document-statistic meta:table-count="0" meta:image-count="1" meta:object-count="0" meta:page-count="1" meta:paragraph-count="17" meta:word-count="89" meta:character-count="614" meta:non-whitespace-character-count="500"/>
    <meta:user-defined meta:name="Info 1"/>
    <meta:user-defined meta:name="Info 2"/>
    <meta:user-defined meta:name="Info 3"/>
    <meta:user-defined meta:name="Info 4"/>
  </office:meta>
</office:document-meta>
</file>