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2405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40597" officeooo:paragraph-rsid="00240597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58856" officeooo:paragraph-rsid="00258856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240597"/>
    </style:style>
    <style:style style:name="T5" style:family="text">
      <style:text-properties officeooo:rsid="00258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9">Nova Friburgo, <text:span text:style-name="T5">07 de abril de 2016</text:span>.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20">Melhorias <text:s/>para o ponto de ônibus na rua Duque de Caxias-Centro</text:p>
      <text:p text:style-name="P19"/>
      <text:p text:style-name="P16"/>
      <text:p text:style-name="P16">Sala Dr. Jean Bazet,</text:p>
      <text:p text:style-name="P21">07 de abril de 2016.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40M18S</meta:editing-duration>
    <dc:date>2016-04-07T13:46:54.899000000</dc:date>
    <meta:print-date>2013-02-25T16:52:54.78</meta:print-date>
    <meta:document-statistic meta:table-count="0" meta:image-count="1" meta:object-count="0" meta:page-count="1" meta:paragraph-count="17" meta:word-count="78" meta:character-count="522" meta:non-whitespace-character-count="418"/>
    <meta:user-defined meta:name="Info 1"/>
    <meta:user-defined meta:name="Info 2"/>
    <meta:user-defined meta:name="Info 3"/>
    <meta:user-defined meta:name="Info 4"/>
  </office:meta>
</office:document-meta>
</file>