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4c8ce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22e26f" style:font-size-asian="14pt" style:font-size-complex="14pt"/>
    </style:style>
    <style:style style:name="T11" style:family="text">
      <style:text-properties fo:font-size="14pt" officeooo:rsid="0024c8ce" style:font-size-asian="14pt" style:font-size-complex="14pt"/>
    </style:style>
    <style:style style:name="T12" style:family="text">
      <style:text-properties fo:font-size="14pt" officeooo:rsid="0026bbd8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c02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4">VOTO DE </text:span><text:span text:style-name="T15">PROFUNDO PESAR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7">PROFUNDO PESAR, com os familiares d</text:span><text:span text:style-name="T8">o Sr. </text:span><text:span text:style-name="T12">JÚLIO CESAR SEABRA CAVALCANTI (Jaburu)</text:span><text:span text:style-name="T7">, <text:s/>pelo seu falecimento ocorrido no dia </text:span><text:span text:style-name="T12">19</text:span><text:span text:style-name="T11"> de </text:span><text:span text:style-name="T12">abril</text:span><text:span text:style-name="T10"> do corrente ano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2"/>Em </text:span><text:span text:style-name="T11"><text:s/></text:span><text:span text:style-name="T12">19 de abril </text:span><text:span text:style-name="T9">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9"/></text:span><text:span text:style-name="T5">GUSTAVO BARROSO</text:span></text:p>
      <text:p text:style-name="P10"><text:s text:c="10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0</meta:editing-cycles>
    <meta:editing-duration>PT37M53S</meta:editing-duration>
    <dc:date>2016-04-19T13:53:07.50</dc:date>
    <meta:print-date>2015-01-28T16:41:06.92</meta:print-date>
    <meta:document-statistic meta:table-count="0" meta:image-count="1" meta:object-count="0" meta:page-count="1" meta:paragraph-count="13" meta:word-count="88" meta:character-count="677" meta:non-whitespace-character-count="492"/>
    <meta:user-defined meta:name="Info 1"/>
    <meta:user-defined meta:name="Info 2"/>
    <meta:user-defined meta:name="Info 3"/>
    <meta:user-defined meta:name="Info 4"/>
  </office:meta>
</office:document-meta>
</file>