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officeooo:paragraph-rsid="0013955c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normal" officeooo:paragraph-rsid="00149266" style:font-size-asian="14pt" style:font-weight-asian="normal" style:font-size-complex="14pt" style:font-weight-complex="normal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3955c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3955c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3c853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49266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1" fo:font-size="14pt" fo:font-weight="bold" officeooo:rsid="0013c853" style:font-size-asian="14pt" style:font-weight-asian="bold" style:font-size-complex="14pt" style:font-weight-complex="bold"/>
    </style:style>
    <style:style style:name="T15" style:family="text">
      <style:text-properties style:font-name="Times New Roman1" officeooo:rsid="00149266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fo:font-weight="normal" officeooo:rsid="00149266" style:font-weight-asian="normal" style:font-weight-complex="normal"/>
    </style:style>
    <style:style style:name="T18" style:family="text">
      <style:text-properties officeooo:rsid="001492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<text:span text:style-name="T18">PESAR</text:span></text:p>
      <text:p text:style-name="P13"/>
      <text:p text:style-name="Standard"><text:s text:c="23"/><text:span text:style-name="T12"><text:s text:c="39"/></text:span></text:p>
      <text:p text:style-name="P15"><text:span text:style-name="T11"><text:s text:c="22"/></text:span><text:span text:style-name="T16">Com</text:span><text:span text:style-name="T17"> <text:s/>os <text:s/>familiares <text:s/>da</text:span><text:span text:style-name="T15"> <text:s/>Sra. Aldiceia da Silva <text:s/>Gonçalves, <text:s/></text:span><text:span text:style-name="T17">pelo</text:span></text:p>
      <text:p text:style-name="P16"><text:span text:style-name="T15">seu <text:s/>falecimento <text:s/>no <text:s/>último dia <text:s/>10 de abril.</text:span></text:p>
      <text:p text:style-name="P14"/>
      <text:p text:style-name="Standard"><text:span text:style-name="T2"><text:s text:c="39"/></text:span><text:span text:style-name="T5">Sala Dr. Jean Bazet, </text:span><text:span text:style-name="T9">1</text:span><text:span text:style-name="T10">2</text:span><text:span text:style-name="T5"> de </text:span><text:span text:style-name="T8">Abril </text:span><text:span text:style-name="T6"><text:s/>201</text:span><text:span text:style-name="T7">6</text:span><text:span text:style-name="T5">.</text:span></text:p>
      <text:p text:style-name="P12"><text:s text:c="11"/></text:p>
      <text:p text:style-name="P12"/>
      <text:p text:style-name="P12"/>
      <text:p text:style-name="P1"><text:span text:style-name="T1"><text:s text:c="41"/></text:span><text:span text:style-name="T4">ALEXANDRE <text:s/>CRUZ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25T16:01:07.794000000</meta:print-date>
    <dc:date>2016-04-12T15:45:50.27</dc:date>
    <meta:editing-duration>PT11M10S</meta:editing-duration>
    <meta:editing-cycles>9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80" meta:character-count="872" meta:non-whitespace-character-count="431"/>
  </office:meta>
</office:document-meta>
</file>