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87a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officeooo:rsid="002127f4" officeooo:paragraph-rsid="002127f4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687a5" style:font-size-asian="14pt" style:font-size-complex="14pt"/>
    </style:style>
    <style:style style:name="T8" style:family="text">
      <style:text-properties fo:font-size="14pt" officeooo:rsid="0027dcbb" style:font-size-asian="14pt" style:font-size-complex="14pt"/>
    </style:style>
    <style:style style:name="T9" style:family="text">
      <style:text-properties fo:font-size="14pt" officeooo:rsid="0028fca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'</text:p>
      <text:p text:style-name="P15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a Atleta Friburguense LUANA PIRES que no último dia 09 de abril do corrente ano pela Etapa do Circuito Serrano de natação que foi realizado em Além Paraíba conquistou 4 medalhas de ouro, nos 100 metros livre, nos 50 metros costas, nos 50 metros peito e ouro também no revezamento 4 x 50 metros. Parabenizando nossa ilustre atleta por representar e levar o nome da nossa cidade em todo Brasil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/>Em </text:span><text:span text:style-name="T7">1</text:span><text:span text:style-name="T8">2</text:span><text:span text:style-name="T7"> de abril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0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6-04-12T13:59:17.10</dc:date>
    <meta:print-date>2016-04-12T13:48:09.12</meta:print-date>
    <meta:document-statistic meta:table-count="0" meta:image-count="1" meta:object-count="0" meta:page-count="1" meta:paragraph-count="14" meta:word-count="136" meta:character-count="945" meta:non-whitespace-character-count="712"/>
    <meta:user-defined meta:name="Info 1"/>
    <meta:user-defined meta:name="Info 2"/>
    <meta:user-defined meta:name="Info 3"/>
    <meta:user-defined meta:name="Info 4"/>
  </office:meta>
</office:document-meta>
</file>