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240346" style:font-name-asian="TimesNewRomanPS-BoldMT" style:font-size-asian="14pt" style:font-weight-asian="bold" style:font-name-complex="TimesNewRomanPS-BoldMT" style:font-size-complex="14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officeooo:paragraph-rsid="0024f456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843f8" style:font-size-asian="14pt" style:font-size-complex="14pt"/>
    </style:style>
    <style:style style:name="T3" style:family="text">
      <style:text-properties fo:font-size="14pt" officeooo:rsid="00240346" style:font-size-asian="14pt" style:font-size-complex="14pt"/>
    </style:style>
    <style:style style:name="T4" style:family="text">
      <style:text-properties fo:font-size="14pt" officeooo:rsid="0024f456" style:font-size-asian="14pt" style:font-size-complex="14pt"/>
    </style:style>
    <style:style style:name="T5" style:family="text">
      <style:text-properties fo:font-size="14pt" officeooo:rsid="00261c61" style:font-size-asian="14pt" style:font-size-complex="14pt"/>
    </style:style>
    <style:style style:name="T6" style:family="text">
      <style:text-properties fo:font-size="14pt" fo:font-weight="normal" officeooo:rsid="001843f8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8" style:family="text"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 New Roman1" fo:font-size="14pt" fo:font-weight="bold" officeooo:rsid="0021b752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1d435a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21b752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40346" style:font-name-asian="TimesNewRomanPSMT" style:font-size-asian="14pt" style:font-name-complex="TimesNewRomanPSMT" style:font-size-complex="14pt"/>
    </style:style>
    <style:style style:name="T14" style:family="text">
      <style:text-properties officeooo:rsid="001843f8"/>
    </style:style>
    <style:style style:name="T15" style:family="text">
      <style:text-properties style:font-name="TimesNewRomanPS-BoldMT1" fo:font-size="9pt" style:font-size-asian="9pt"/>
    </style:style>
    <style:style style:name="T16" style:family="text">
      <style:text-properties style:font-name="TimesNewRomanPS-BoldMT1" fo:font-size="9pt" officeooo:rsid="001a3443" style:font-size-asian="9pt"/>
    </style:style>
    <style:style style:name="T17" style:family="text">
      <style:text-properties style:font-name="Times New Roman" fo:font-size="12pt" style:font-size-asian="12pt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officeooo:rsid="00240346" style:font-size-asian="14pt" style:font-size-complex="14pt"/>
    </style:style>
    <style:style style:name="T2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1" style:family="text">
      <style:text-properties style:font-name="Times New Roman" fo:font-size="14pt" fo:font-weight="bold" officeooo:rsid="0024f456" style:font-size-asian="14pt" style:font-weight-asian="bold" style:font-size-complex="14pt" style:font-weight-complex="bold"/>
    </style:style>
    <style:style style:name="T22" style:family="text">
      <style:text-properties style:font-name="Times New Roman" fo:font-size="14pt" fo:font-weight="normal" officeooo:rsid="0024f456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<text:span text:style-name="T7">CÂMARA MUNICIPAL DE NOVA FRIBURGO</text:span></text:p>
      <text:p text:style-name="P20">ESTADO DO RIO DE JANEIRO</text:p>
      <text:p text:style-name="P20"><text:span text:style-name="T15">GABINETE DO VEREADOR </text:span><text:span text:style-name="T16">CEARÁ</text:span></text:p>
      <text:p text:style-name="P21"/>
      <text:p text:style-name="P21"/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2"/>
      <text:p text:style-name="P6"/>
      <text:p text:style-name="P6"/>
      <text:p text:style-name="P7"><text:tab/>Senhor Presidente,</text:p>
      <text:p text:style-name="P1"/>
      <text:p text:style-name="P3"/>
      <text:p text:style-name="P11"><text:tab/><text:tab/>Requeiro na forma regimental, observadas as formalidades legais, <text:span text:style-name="T14">que</text:span> seja submetid<text:span text:style-name="T14">a</text:span> ao Douto Plenário desta Egrégia Casa Legislativa, <text:span text:style-name="T14">a </text:span>proposição <text:span text:style-name="T14">a seguir</text:span>:</text:p>
      <text:p text:style-name="P12"/>
      <text:p text:style-name="P12"/>
      <text:p text:style-name="P13">VOTO DE CONGRATULAÇÕES</text:p>
      <text:p text:style-name="P9"/>
      <text:p text:style-name="Standard"/>
      <text:p text:style-name="P22"><text:span text:style-name="T18"><text:tab/></text:span><text:span text:style-name="T19">Ao </text:span><text:span text:style-name="T20">CABO BOMBEIRO MILITAR CARLOS HENRIQUE COUTINHO SANTANA</text:span><text:span text:style-name="T18">,</text:span><text:span text:style-name="T20"> RG 45569, do 4º GMAR Itaipu</text:span><text:span text:style-name="T1">, </text:span><text:span text:style-name="T3">pelo </text:span><text:span text:style-name="T4">bravo ato de </text:span><text:span text:style-name="T3">salvamento de </text:span><text:span text:style-name="T4">uma vida. O resgate heroico foi realizado pelo </text:span><text:span text:style-name="T22">Cabo Bombeiro Militar Carlos Henrique Coutinho Santana e</text:span><text:span text:style-name="T21"> </text:span><text:span text:style-name="T18">Soldado Bombeiro Militar Elron da Silva Rocha Gigante, RG 53197, do CFAP </text:span><text:span text:style-name="T4">que socorr</text:span><text:span text:style-name="T5">eram</text:span><text:span text:style-name="T4"> e preserv</text:span><text:span text:style-name="T5">aram</text:span><text:span text:style-name="T4"> a vida de um cão arrastado pelas ondas do mar na praia de </text:span><text:span text:style-name="T5">M</text:span><text:span text:style-name="T4">aric</text:span><text:span text:style-name="T5">á/</text:span><text:span text:style-name="T4"> </text:span><text:span text:style-name="T5">RJ</text:span><text:span text:style-name="T4"> no mês de abril de 2016, </text:span><text:span text:style-name="T2">reiterando grande estima</text:span><text:span text:style-name="T6">.</text:span></text:p>
      <text:p text:style-name="P10"/>
      <text:p text:style-name="P10"/>
      <text:p text:style-name="P14"/>
      <text:p text:style-name="P15"><text:span text:style-name="T10">Sala Dr. Jean Bazet, </text:span><text:span text:style-name="T12">1</text:span><text:span text:style-name="T13">3</text:span><text:span text:style-name="T12"> de abril </text:span><text:span text:style-name="T10">de 201</text:span><text:span text:style-name="T11">6</text:span><text:span text:style-name="T10">.</text:span></text:p>
      <text:p text:style-name="P17"/>
      <text:p text:style-name="P18"/>
      <text:p text:style-name="P16"><text:span text:style-name="T8">CEARÁ - P</text:span><text:span text:style-name="T9">DT</text:span></text:p>
      <text:p text:style-name="P19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3T14:37:54.237000000</meta:creation-date>
    <meta:editing-duration>PT8M52S</meta:editing-duration>
    <meta:editing-cycles>2</meta:editing-cycles>
    <meta:generator>LibreOffice/4.3.4.1$Windows_x86 LibreOffice_project/bc356b2f991740509f321d70e4512a6a54c5f243</meta:generator>
    <dc:date>2016-04-13T15:24:53.220000000</dc:date>
    <meta:document-statistic meta:table-count="0" meta:image-count="1" meta:object-count="0" meta:page-count="1" meta:paragraph-count="14" meta:word-count="144" meta:character-count="874" meta:non-whitespace-character-count="740"/>
  </office:meta>
</office:document-meta>
</file>