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4pt" fo:language="pt" fo:country="BR" officeooo:rsid="00143ee7" officeooo:paragraph-rsid="002f7234" style:font-name-asian="Times New Roman" style:font-size-asian="14pt" style:font-name-complex="Times New Roman" style:font-size-complex="14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f7234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38bb6" officeooo:paragraph-rsid="002f7234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2f7234" officeooo:paragraph-rsid="002f7234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officeooo:rsid="00143ee7" officeooo:paragraph-rsid="00143ee7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officeooo:paragraph-rsid="002ded4e"/>
    </style:style>
    <style:style style:name="P16" style:family="paragraph" style:parent-style-name="Text_20_body">
      <style:paragraph-properties fo:text-align="justify" style:justify-single-word="false"/>
      <style:text-properties fo:font-size="14pt" officeooo:rsid="002ded4e" officeooo:paragraph-rsid="002ded4e" style:font-size-asian="14pt" style:font-size-complex="14pt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247e" style:font-size-asian="14pt" style:font-size-complex="14pt"/>
    </style:style>
    <style:style style:name="T8" style:family="text">
      <style:text-properties fo:font-size="14pt" officeooo:rsid="00138bb6" style:font-size-asian="14pt" style:font-size-complex="14pt"/>
    </style:style>
    <style:style style:name="T9" style:family="text">
      <style:text-properties fo:font-size="14pt" officeooo:rsid="001d0b40" style:font-size-asian="14pt" style:font-size-complex="14pt"/>
    </style:style>
    <style:style style:name="T10" style:family="text">
      <style:text-properties fo:font-size="14pt" officeooo:rsid="002ded4e" style:font-size-asian="14pt" style:font-size-complex="14pt"/>
    </style:style>
    <style:style style:name="T11" style:family="text">
      <style:text-properties fo:font-size="14pt" officeooo:rsid="002f7234" style:font-size-asian="14pt" style:font-size-complex="14pt"/>
    </style:style>
    <style:style style:name="T12" style:family="text">
      <style:text-properties fo:font-size="14pt" officeooo:rsid="0030a5e9" style:font-size-asian="14pt" style:font-size-complex="14pt"/>
    </style:style>
    <style:style style:name="T13" style:family="text">
      <style:text-properties fo:font-size="14pt" officeooo:rsid="00313483" style:font-size-asian="14pt" style:font-size-complex="14pt"/>
    </style:style>
    <style:style style:name="T14" style:family="text">
      <style:text-properties fo:font-size="14pt" officeooo:rsid="00314fb8" style:font-size-asian="14pt" style:font-size-complex="14pt"/>
    </style:style>
    <style:style style:name="T15" style:family="text">
      <style:text-properties fo:font-size="14pt" officeooo:rsid="0032e63f" style:font-size-asian="14pt" style:font-size-complex="14pt"/>
    </style:style>
    <style:style style:name="T16" style:family="text">
      <style:text-properties fo:font-size="14pt" officeooo:rsid="00337404" style:font-size-asian="14pt" style:font-size-complex="14pt"/>
    </style:style>
    <style:style style:name="T17" style:family="text">
      <style:text-properties fo:font-size="14pt" officeooo:rsid="00353221" style:font-size-asian="14pt" style:font-size-complex="14pt"/>
    </style:style>
    <style:style style:name="T18" style:family="text">
      <style:text-properties fo:font-size="14pt" officeooo:rsid="00366b3f" style:font-size-asian="14pt" style:font-size-complex="14pt"/>
    </style:style>
    <style:style style:name="T19" style:family="text">
      <style:text-properties fo:font-size="13pt" officeooo:rsid="000ef455" style:font-size-asian="13pt" style:font-size-complex="13pt"/>
    </style:style>
    <style:style style:name="T20" style:family="text">
      <style:text-properties officeooo:rsid="00169893"/>
    </style:style>
    <style:style style:name="T21" style:family="text">
      <style:text-properties officeooo:rsid="00262642"/>
    </style:style>
    <style:style style:name="T22" style:family="text">
      <style:text-properties officeooo:rsid="002f7234"/>
    </style:style>
    <style:style style:name="T23" style:family="text">
      <style:text-properties officeooo:rsid="0031348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><text:s text:c="7"/>MOÇÃO ESPECIAL DE LOUVOR</text:p>
      <text:p text:style-name="P13"><text:tab/>Sr. Presidente,</text:p>
      <text:p text:style-name="P13"/>
      <text:p text:style-name="P15"><text:span text:style-name="T5"><text:tab/><text:tab/> <text:s/><text:tab/></text:span><text:span text:style-name="T7">Requeiro </text:span><text:span text:style-name="T5">na forma regimental, que seja consignado em ata dos nossos trabalhos e enviado </text:span><text:span text:style-name="T8">MOÇÃO ESPECIAL DE LOUVOR</text:span><text:span text:style-name="T7">, com </text:span><text:span text:style-name="T11">o </text:span><text:span text:style-name="T15">advogado</text:span><text:span text:style-name="T11"> </text:span><text:span text:style-name="T12">FERNANDO CRUZ</text:span><text:span text:style-name="T10">, </text:span><text:span text:style-name="T14">pelo seu trabalho </text:span><text:span text:style-name="T18">há</text:span><text:span text:style-name="T14"> 25 anos a frente da A</text:span><text:span text:style-name="T15">SSOCIAÇÃO FRIBURGUENSE DE FUTEBOL DE MESA, que com seu trabalho e dedicação reorganizou a Associação, dando personalidade <text:s/>jurídica e fazendo com que a mesma crescesse, sendo hoje <text:s/>reconhecida como Utilidade Pública e representando muito bem o esporte em nossa cidade, levando o nome de Nova Friburgo a vários estados do Brasil e até mesmo em outros países.</text:span></text:p>
      <text:p text:style-name="P16"/>
      <text:p text:style-name="P16"/>
      <text:p text:style-name="P6"><text:span text:style-name="T5"><text:s text:c="9"/></text:span><text:span text:style-name="T6">Sala das Sessões Dr. Jean Baze</text:span><text:span text:style-name="T17">t</text:span></text:p>
      <text:p text:style-name="P6"><text:span text:style-name="T6">Em </text:span><text:span text:style-name="T16">11</text:span><text:span text:style-name="T13"> de abril </text:span><text:span text:style-name="T11">de 2016</text:span></text:p>
      <text:p text:style-name="P7"/>
      <text:p text:style-name="P7"><text:tab/> <text:s/>_________________________</text:p>
      <text:p text:style-name="P5"><text:span text:style-name="T19"><text:s text:c="2"/></text:span><text:span text:style-name="T5"><text:s text:c="3"/></text:span><text:span text:style-name="T6">GUSTAVO BARROSO</text:span></text:p>
      <text:p text:style-name="P7"><text:s text:c="5"/>VEREADOR </text:p>
      <text:p text:style-name="P8"/>
      <text:p text:style-name="P9">Vereador Marcio Damazio<text:tab/><text:tab/><text:tab/><text:tab/><text:tab/> <text:s text:c="4"/>Vereador Marcelo Verly</text:p>
      <text:p text:style-name="P9"/>
      <text:p text:style-name="P10">Vereador Alcir Fonsec<text:span text:style-name="T22">a <text:s text:c="56"/></text:span><text:s/>Vereador<text:span text:style-name="T21">a Vanderléia Lima</text:span></text:p>
      <text:p text:style-name="P11"/>
      <text:p text:style-name="P9">Vereador Wellington Moreira<text:tab/><text:tab/><text:tab/><text:tab/><text:tab/> <text:s text:c="4"/><text:span text:style-name="T23">Vereador Alexandre Cruz</text:span></text:p>
      <text:p text:style-name="P9"/>
      <text:p text:style-name="P9">Vereador Francisco de Barros<text:tab/><text:tab/><text:tab/><text:tab/><text:tab/> <text:s text:c="4"/>Vereador Gabriel Mafort</text:p>
      <text:p text:style-name="P9"/>
      <text:p text:style-name="P9">Vereador Grimaldino Narcizo<text:tab/><text:tab/><text:tab/><text:tab/> <text:s text:c="14"/>Vereador Ricardo Figueira</text:p>
      <text:p text:style-name="P9"/>
      <text:p text:style-name="P9">Vereador José Carlos R. Pinto (Jacutinga)<text:tab/><text:tab/><text:tab/> <text:s text:c="4"/>Vereador José Sebastião Rabelo</text:p>
      <text:p text:style-name="P9"/>
      <text:p text:style-name="P9">Vereador <text:span text:style-name="T21">Dr. Luiz Fernando</text:span><text:tab/><text:tab/><text:tab/><text:tab/><text:tab/> <text:s text:c="4"/>Vereador Profº Pierre Moraes</text:p>
      <text:p text:style-name="P9"/>
      <text:p text:style-name="P9">Vereador Nami Nassif<text:tab/><text:tab/><text:tab/><text:tab/><text:tab/><text:tab/> <text:s text:c="4"/>Vereador Claudio Damião</text:p>
      <text:p text:style-name="P9"><text:tab/></text:p>
      <text:p text:style-name="P9">Vereador C<text:span text:style-name="T20">h</text:span>ristiano Huguenim <text:tab/><text:tab/><text:tab/> <text:s text:c="14"/>Vereador Dr. Renato Abi-Ramia</text:p>
      <text:p text:style-name="P9"/>
      <text:p text:style-name="P12"><text:span text:style-name="T4">Vereador Joelson do Pote<text:tab/><text:tab/><text:tab/><text:tab/><text:tab/> <text:s text:c="4"/>Vereador </text:span><text:span text:style-name="T9">Cear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4pt" fo:language="pt" fo:country="BR" officeooo:rsid="00143ee7" officeooo:paragraph-rsid="002f7234" style:font-name-asian="Times New Roman" style:font-size-asian="14pt" style:font-name-complex="Times New Roman" style:font-size-complex="14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<text:s text:c="82"/></text:p>
        <text:p text:style-name="MP4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6</meta:editing-cycles>
    <meta:editing-duration>PT1H21M35S</meta:editing-duration>
    <dc:date>2016-04-11T17:00:59.74</dc:date>
    <meta:print-date>2015-11-26T16:22:33.75</meta:print-date>
    <meta:document-statistic meta:table-count="0" meta:image-count="1" meta:object-count="0" meta:page-count="1" meta:paragraph-count="24" meta:word-count="205" meta:character-count="1719" meta:non-whitespace-character-count="1204"/>
    <meta:user-defined meta:name="Info 1"/>
    <meta:user-defined meta:name="Info 2"/>
    <meta:user-defined meta:name="Info 3"/>
    <meta:user-defined meta:name="Info 4"/>
  </office:meta>
</office:document-meta>
</file>