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308d12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375ad" officeooo:paragraph-rsid="0046ea74" style:font-name-asian="TimesNewRomanPS-BoldMT" style:font-size-asian="18pt" style:font-weight-asian="bold" style:font-name-complex="TimesNewRomanPS-BoldMT" style:font-size-complex="18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4dee22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25dad9"/>
    </style:style>
    <style:style style:name="P21" style:family="paragraph" style:parent-style-name="Standard">
      <style:text-properties style:font-name="TimesNewRomanPSMT" fo:font-size="14pt" officeooo:paragraph-rsid="0025dad9" style:font-name-asian="TimesNewRomanPSMT" style:font-size-asian="14pt" style:font-name-complex="TimesNewRomanPSMT" style:font-size-complex="14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font-size="14pt" officeooo:paragraph-rsid="002dd2fd" style:font-size-asian="14pt" style:font-size-complex="14pt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NewRomanPSMT" fo:font-size="14pt" fo:font-weight="bold" officeooo:rsid="0049e6e2" officeooo:paragraph-rsid="004fc3fc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officeooo:paragraph-rsid="005164fe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officeooo:paragraph-rsid="00569fb4"/>
    </style:style>
    <style:style style:name="P27" style:family="paragraph" style:parent-style-name="Standard">
      <style:paragraph-properties fo:margin-left="0cm" fo:margin-right="0cm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5164fe"/>
    </style:style>
    <style:style style:name="T1" style:family="text">
      <style:text-properties fo:font-size="14pt" fo:font-weight="bold" officeooo:rsid="0055c6ca" style:font-size-asian="14pt" style:font-weight-asian="bold" style:font-size-complex="14pt" style:font-weight-complex="bold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d4007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49e6e2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4c7fbc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55c6ca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55ce15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fo:font-weight="bold" officeooo:rsid="003d4007" style:font-name-asian="TimesNewRomanPSMT" style:font-size-asian="14pt" style:font-weight-asian="bold" style:font-name-complex="TimesNewRomanPSMT" style:font-size-complex="14pt" style:font-weight-complex="bold"/>
    </style:style>
    <style:style style:name="T10" style:family="text">
      <style:text-properties style:font-name="TimesNewRomanPSMT" fo:font-size="14pt" fo:font-weight="bold" officeooo:rsid="0055c6ca" style:font-name-asian="TimesNewRomanPSMT" style:font-size-asian="14pt" style:font-weight-asian="bold" style:font-name-complex="TimesNewRomanPSMT" style:font-size-complex="14pt" style:font-weight-complex="bold"/>
    </style:style>
    <style:style style:name="T11" style:family="text">
      <style:text-properties style:font-name="TimesNewRomanPSMT" fo:font-size="14pt" fo:font-weight="bold" officeooo:rsid="003a8298" style:font-name-asian="TimesNewRomanPSMT" style:font-size-asian="14pt" style:font-weight-asian="bold" style:font-name-complex="TimesNewRomanPSMT" style:font-size-complex="14pt" style:font-weight-complex="bold"/>
    </style:style>
    <style:style style:name="T12" style:family="text">
      <style:text-properties style:font-name="TimesNewRomanPSMT" fo:font-size="14pt" fo:font-weight="bold" officeooo:rsid="00569fb4" style:font-name-asian="TimesNewRomanPSMT" style:font-size-asian="14pt" style:font-weight-asian="bold" style:font-name-complex="TimesNewRomanPSMT" style:font-size-complex="14pt" style:font-weight-complex="bold"/>
    </style:style>
    <style:style style:name="T13" style:family="text">
      <style:text-properties style:font-name="TimesNewRomanPS-BoldMT1" fo:font-size="9pt" style:font-size-asian="9pt"/>
    </style:style>
    <style:style style:name="T14" style:family="text">
      <style:text-properties style:font-name="TimesNewRomanPS-BoldMT1" fo:font-size="9pt" officeooo:rsid="001a3443" style:font-size-asian="9pt"/>
    </style:style>
    <style:style style:name="T15" style:family="text">
      <style:text-properties style:font-name="Times New Roman1" officeooo:rsid="002375ad"/>
    </style:style>
    <style:style style:name="T16" style:family="text">
      <style:text-properties style:font-name="Times New Roman1" officeooo:rsid="00252738"/>
    </style:style>
    <style:style style:name="T17" style:family="text">
      <style:text-properties style:font-name="Times New Roman1" officeooo:rsid="0025dad9"/>
    </style:style>
    <style:style style:name="T18" style:family="text">
      <style:text-properties style:font-name="Times New Roman1" officeooo:rsid="00405307"/>
    </style:style>
    <style:style style:name="T19" style:family="text">
      <style:text-properties style:font-name="Times New Roman1" officeooo:rsid="00422b38"/>
    </style:style>
    <style:style style:name="T20" style:family="text">
      <style:text-properties style:font-name="Times New Roman1" officeooo:rsid="004bd746"/>
    </style:style>
    <style:style style:name="T21" style:family="text">
      <style:text-properties officeooo:rsid="003a256b"/>
    </style:style>
    <style:style style:name="T22" style:family="text">
      <style:text-properties style:font-name="Times New Roman" fo:font-size="14pt" officeooo:rsid="003a8298" style:font-size-asian="14pt" style:font-size-complex="14pt"/>
    </style:style>
    <style:style style:name="T23" style:family="text">
      <style:text-properties style:font-name="Times New Roman" fo:font-size="14pt" officeooo:rsid="003d4007" style:font-size-asian="14pt" style:font-size-complex="14pt"/>
    </style:style>
    <style:style style:name="T24" style:family="text">
      <style:text-properties officeooo:rsid="0055c6ca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38570c" style:font-size-asian="14pt" style:font-size-complex="14pt"/>
    </style:style>
    <style:style style:name="T27" style:family="text">
      <style:text-properties style:font-name="Times New Roman" fo:font-size="14pt" officeooo:rsid="00569fb4" style:font-size-asian="14pt" style:font-size-complex="14pt"/>
    </style:style>
    <style:style style:name="T28" style:family="text">
      <style:text-properties style:font-name="Times New Roman" fo:font-size="14pt" officeooo:rsid="0055ce15" style:font-size-asian="14pt" style:font-size-complex="14pt"/>
    </style:style>
    <style:style style:name="T29" style:family="text">
      <style:text-properties style:font-name="Times New Roman" fo:font-size="14pt" fo:font-weight="bold" officeooo:rsid="0049e6e2" style:font-name-asian="TimesNewRomanPSMT" style:font-size-asian="14pt" style:font-weight-asian="bold" style:font-name-complex="TimesNewRomanPSMT" style:font-size-complex="14pt" style:font-weight-complex="bold"/>
    </style:style>
    <style:style style:name="T30" style:family="text">
      <style:text-properties style:font-name="Times New Roman" fo:font-size="14pt" fo:font-weight="normal" officeooo:rsid="0055c6ca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7">ESTADO DO RIO DE JANEIRO</text:p>
      <text:p text:style-name="P7"><text:span text:style-name="T13">GABINETE DO VEREADOR </text:span><text:span text:style-name="T14">CEARÁ</text:span></text:p>
      <text:p text:style-name="P1"/>
      <text:p text:style-name="P2">Ao</text:p>
      <text:p text:style-name="P3">Exmo. Sr. Vereador</text:p>
      <text:p text:style-name="P5">MARCIO DAMAZIO</text:p>
      <text:p text:style-name="P3">M.D. Presidente da Câmara Municipal de Nova Friburgo</text:p>
      <text:p text:style-name="P4"/>
      <text:p text:style-name="P28">Senhor Presidente,</text:p>
      <text:p text:style-name="P27"/>
      <text:p text:style-name="Standard"/>
      <text:p text:style-name="P26"><text:span text:style-name="T2">Requeiro na forma regimental, observadas as formalidades legais, </text:span><text:span text:style-name="T3">que</text:span><text:span text:style-name="T2"> seja submetid</text:span><text:span text:style-name="T3">a</text:span><text:span text:style-name="T2"> ao Douto Plenário desta Egrégia Casa Legislativa, </text:span><text:span text:style-name="T3">a </text:span><text:span text:style-name="T2">proposição </text:span><text:span text:style-name="T4">de conceder a honraria </text:span><text:span text:style-name="T9">MOÇÃO ESPECIAL DE LOUVOR</text:span><text:span text:style-name="T4">, </text:span><text:span text:style-name="T5">ao </text:span><text:span text:style-name="T10">Dr. ULYSSES ADELINO SERRA</text:span><text:span text:style-name="T11">, </text:span><text:span text:style-name="T12">P</text:span><text:span text:style-name="T1">rimeiro Reitor do Campus da Universidade Estácio de Sá - Nova Friburgo, </text:span><text:span text:style-name="T22">pelos relevantes serviços prestados a</text:span><text:span text:style-name="T23">o Município de Nova Friburgo/RJ.</text:span></text:p>
      <text:p text:style-name="P26"><text:span text:style-name="T26">O trabalho desenvolvido frente </text:span><text:span text:style-name="T27">à</text:span><text:span text:style-name="T26"> Reitoria da UNESA/ NF</text:span><text:span text:style-name="T29"> </text:span><text:span text:style-name="T30">foi</text:span><text:span text:style-name="T26"> um passo importante na direção d</text:span><text:span text:style-name="T25">a formação </text:span><text:span text:style-name="T28">plena </text:span><text:span text:style-name="T25">de profissionais preparados e capacitados para exercer</text:span><text:span text:style-name="T28">em suas</text:span><text:span text:style-name="T25"> profiss</text:span><text:span text:style-name="T28">ões</text:span><text:span text:style-name="T25">. </text:span></text:p>
      <text:p text:style-name="P26"><text:span text:style-name="T27">O Dr. Ulysses Adelino Serra foi responsável por tornar o campus de Nova Friburgo uma referência em qualidade na formação Superior, não só no município de Nova Friburgo, mas em toda região.</text:span></text:p>
      <text:p text:style-name="P26"><text:span text:style-name="T27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/>
      <text:p text:style-name="P22"/>
      <text:p text:style-name="P19"><text:span text:style-name="T2">Sala Dr. Jean Bazet, </text:span><text:span text:style-name="T6">1</text:span><text:span text:style-name="T8">2 de abril</text:span><text:span text:style-name="T2"> de 201</text:span><text:span text:style-name="T6">6</text:span><text:span text:style-name="T2">.</text:span></text:p>
      <text:p text:style-name="P18"/>
      <text:p text:style-name="P18"/>
      <text:p text:style-name="P12">CEARÁ – P<text:span text:style-name="T24">DT</text:span></text:p>
      <text:p text:style-name="P13">VEREADOR</text:p>
      <text:p text:style-name="P13"/>
      <text:p text:style-name="P13"/>
      <text:p text:style-name="P9"><draw:frame draw:style-name="fr1" draw:name="figuras2" text:anchor-type="paragraph" svg:x="6.819cm" svg:y="0.025cm" svg:width="3.471cm" svg:height="3.694cm" draw:z-index="1"><draw:image xlink:href="Pictures/2000000700000F0500001251B0DC3172.svm" xlink:type="simple" xlink:show="embed" xlink:actuate="onLoad"/></draw:frame><text:soft-page-break/><text:span text:style-name="T21">C</text:span>ÂMARA MUNICIPAL DE NOVA FRIBURGO</text:p>
      <text:p text:style-name="P8">ESTADO DO RIO DE JANEIRO</text:p>
      <text:p text:style-name="P21"/>
      <text:p text:style-name="P15">MOÇÃO ESPECIAL DE LOUVOR</text:p>
      <text:p text:style-name="P24">PROJETO SOCIAL VALDETE DE LIMA SEGRETO – <text:s/>PRIMEIRO PRÉ-VESTIBULAR SOCIAL DE LUMIAR</text:p>
      <text:p text:style-name="P10"/>
      <text:p text:style-name="P10">____________________ <text:s text:c="4"/>____________________ <text:s text:c="4"/>____________________</text:p>
      <text:p text:style-name="P11"><text:s text:c="7"/>Wellington Moreira <text:s text:c="8"/>Zezinho do Caminhão <text:s text:c="14"/>Alcir Fonseca</text:p>
      <text:p text:style-name="P11"/>
      <text:p text:style-name="P11"/>
      <text:p text:style-name="P10">____________________ <text:s text:c="4"/>____________________ <text:s text:c="4"/>____________________</text:p>
      <text:p text:style-name="P11"><text:s text:c="7"/>Francisco de Barros <text:s text:c="9"/>Christiano Huguenin <text:s text:c="10"/>Grimaldino Narcizo</text:p>
      <text:p text:style-name="P11"/>
      <text:p text:style-name="P11"/>
      <text:p text:style-name="P10">____________________ <text:s text:c="4"/>____________________ <text:s text:c="4"/>____________________</text:p>
      <text:p text:style-name="P11"><text:s text:c="9"/>Professor Pierre <text:s text:c="17"/>Cláudio Damião <text:s text:c="17"/>Márcio Damásio</text:p>
      <text:p text:style-name="P11"/>
      <text:p text:style-name="P11"/>
      <text:p text:style-name="P10">____________________ <text:s text:c="4"/>____________________ <text:s text:c="4"/>____________________</text:p>
      <text:p text:style-name="P11"><text:s text:c="5"/>Dr. Renato Abi Ramia <text:s text:c="13"/>Gabriel Mafort <text:s text:c="16"/>Gustavo Barroso</text:p>
      <text:p text:style-name="P11"/>
      <text:p text:style-name="P11"/>
      <text:p text:style-name="P10">____________________ <text:s text:c="4"/>____________________ <text:s text:c="4"/>____________________</text:p>
      <text:p text:style-name="P11"><text:s text:c="5"/>José Carlos Jacutinga <text:s text:c="13"/>Joelson do Pote <text:s text:c="18"/>Marcelo Verly</text:p>
      <text:p text:style-name="P11"/>
      <text:p text:style-name="P11"/>
      <text:p text:style-name="P10">____________________ <text:s text:c="4"/>____________________ <text:s text:c="4"/>____________________</text:p>
      <text:p text:style-name="P17"><text:span text:style-name="T15"><text:s text:c="13"/>Nami Nassif <text:s text:c="21"/>Ricardo Figueira <text:s text:c="14"/></text:span><text:span text:style-name="T20">Priscilla Pitta</text:span></text:p>
      <text:p text:style-name="P11"/>
      <text:p text:style-name="P11"/>
      <text:p text:style-name="P23">______________________ <text:s text:c="4"/>____________________ <text:s text:c="4"/>____________________ <text:s/></text:p>
      <text:p text:style-name="P16"><text:span text:style-name="T15"><text:s text:c="17"/></text:span><text:span text:style-name="T17">Ceará <text:s text:c="26"/></text:span><text:span text:style-name="T19">Vanderléia Lima</text:span><text:span text:style-name="T16"> <text:s/></text:span><text:span text:style-name="T15"><text:s text:c="12"/></text:span><text:span text:style-name="T18">Dr. Luiz Fernando</text:span><text:span text:style-name="T15"> <text:s text:c="5"/></text:span></text:p>
      <text:p text:style-name="P11"/>
      <text:p text:style-name="P20"><text:span text:style-name="T2">Sala Dr. Jean Bazet, </text:span><text:span text:style-name="T6">1</text:span><text:span text:style-name="T7">2 de março</text:span><text:span text:style-name="T2"> de 201</text:span><text:span text:style-name="T6">6</text:span><text:span text:style-name="T2">.</text:span></text:p>
      <text:p text:style-name="P8"/>
      <text:p text:style-name="P8"/>
      <text:p text:style-name="P14">Ceará-P<text:span text:style-name="T24">DT</text:span>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cm" fo:margin-bottom="1.3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1-13T12:05:25.986000000</meta:print-date>
    <dc:date>2016-04-12T15:44:23.851000000</dc:date>
    <meta:editing-duration>PT4H12M20S</meta:editing-duration>
    <meta:editing-cycles>37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35" meta:word-count="260" meta:character-count="2319" meta:non-whitespace-character-count="1754"/>
  </office:meta>
</office:document-meta>
</file>