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6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5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b2754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21107f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2c22f8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officeooo:rsid="002d1e90" style:font-size-asian="18pt" style:font-style-asian="normal" style:font-name-complex="Tahoma" style:font-style-complex="normal"/>
    </style:style>
    <style:style style:name="T14" style:family="text">
      <style:text-properties style:font-name="Tahoma" fo:font-size="18pt" fo:font-style="normal" officeooo:rsid="002d203d" style:font-size-asian="18pt" style:font-style-asian="normal" style:font-name-complex="Tahoma" style:font-style-complex="normal"/>
    </style:style>
    <style:style style:name="T15" style:family="text">
      <style:text-properties style:font-name="Tahoma" fo:font-size="18pt" fo:font-style="normal" officeooo:rsid="002d41a1" style:font-size-asian="18pt" style:font-style-asian="normal" style:font-name-complex="Tahoma" style:font-style-complex="normal"/>
    </style:style>
    <style:style style:name="T16" style:family="text">
      <style:text-properties style:font-name="Tahoma" fo:font-style="normal" style:font-style-asian="normal" style:font-name-complex="Tahoma" style:font-style-complex="normal"/>
    </style:style>
    <style:style style:name="T17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8" style:family="text">
      <style:text-properties style:font-name="Tahoma" fo:font-size="10pt" fo:font-style="normal" officeooo:rsid="002c22f8" style:font-size-asian="10pt" style:font-style-asian="normal" style:font-name-complex="Tahoma" style:font-size-complex="10pt" style:font-style-complex="normal"/>
    </style:style>
    <style:style style:name="T19" style:family="text">
      <style:text-properties officeooo:rsid="0027579f"/>
    </style:style>
    <style:style style:name="T20" style:family="text">
      <style:text-properties officeooo:rsid="002c22f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/>
      <text:p text:style-name="P11"/>
      <text:p text:style-name="P10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2"/>
      <text:p text:style-name="P4"/>
      <text:p text:style-name="P5">Sr. Presidente:</text:p>
      <text:p text:style-name="P6"/>
      <text:p text:style-name="P6"/>
      <text:p text:style-name="P6"/>
      <text:p text:style-name="P13"><text:span text:style-name="T8"><text:s text:c="3"/></text:span><text:span text:style-name="T9">Requeiro, na forma regimental, que seja consignado na ata dos nossos trabalhos, e enviado voto de congratulações pela passagem do aniversário</text:span><text:span text:style-name="T11"> </text:span><text:span text:style-name="T9">d</text:span><text:span text:style-name="T15">a</text:span><text:span text:style-name="T9"> S</text:span><text:span text:style-name="T12">r</text:span><text:span text:style-name="T15">ª</text:span><text:span text:style-name="T12">. </text:span><text:span text:style-name="T15">Roseli Alves</text:span><text:span text:style-name="T9">, ocorrido em </text:span><text:span text:style-name="T12">0</text:span><text:span text:style-name="T13">2</text:span><text:span text:style-name="T10"> </text:span><text:span text:style-name="T9">de </text:span><text:span text:style-name="T12">Abril</text:span><text:span text:style-name="T9"> do corrente ano.</text:span></text:p>
      <text:p text:style-name="P14"><text:s/></text:p>
      <text:p text:style-name="P6"/>
      <text:h text:style-name="P19" text:outline-level="1"/>
      <text:h text:style-name="P20" text:outline-level="1"><text:s text:c="29"/>Em <text:span text:style-name="T19">05</text:span> de <text:span text:style-name="T20">abril</text:span> de 201<text:span text:style-name="T20">6</text:span></text:h>
      <text:p text:style-name="P7"/>
      <text:p text:style-name="P6"/>
      <text:p text:style-name="P7"/>
      <text:p text:style-name="P7">____________________</text:p>
      <text:p text:style-name="P7">Joelson do Pote</text:p>
      <text:p text:style-name="P8"><text:span text:style-name="T16"><text:s text:c="3"/></text:span><text:span text:style-name="T17">VEREADOR - PD</text:span><text:span text:style-name="T18">T</text:span><text:span text:style-name="T17"> <text:s/></text:span></text:p>
      <text:h text:style-name="P17" text:outline-level="2"/>
      <text:h text:style-name="P17" text:outline-level="2"><text:s/></text:h>
      <text:h text:style-name="P18" text:outline-level="2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03T14:30:40.576000000</meta:print-date>
    <meta:editing-cycles>1</meta:editing-cycles>
    <meta:editing-duration>P23DT22H11M8S</meta:editing-duration>
    <dc:date>2016-04-05T18:38:26.106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0" meta:character-count="615" meta:non-whitespace-character-count="445"/>
  </office:meta>
</office:document-meta>
</file>