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officeooo:rsid="0008779a" officeooo:paragraph-rsid="001da3a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officeooo:rsid="0008779a" officeooo:paragraph-rsid="001ee13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weight="normal" officeooo:rsid="001f798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1bc39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1da3a7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Verdana" fo:font-size="11pt" officeooo:rsid="001bc39b" officeooo:paragraph-rsid="001bc39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rsid="001bc39b" officeooo:paragraph-rsid="001bc39b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officeooo:rsid="001da3a7" officeooo:paragraph-rsid="001bc39b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rsid="001da3a7" officeooo:paragraph-rsid="001da3a7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font-weight="bold" officeooo:rsid="001da3a7" officeooo:paragraph-rsid="001da3a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font-weight="bold" officeooo:rsid="001da3a7" officeooo:paragraph-rsid="001da3a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font-weight="bold" officeooo:rsid="001da3a7" officeooo:paragraph-rsid="001da3a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font-weight="bold" officeooo:rsid="0008779a" officeooo:paragraph-rsid="001da3a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officeooo:rsid="001ee13d" officeooo:paragraph-rsid="001ee13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officeooo:rsid="001ee13d" officeooo:paragraph-rsid="001f7985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Verdana" fo:font-size="12pt" officeooo:rsid="001ee13d" officeooo:paragraph-rsid="001ee13d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Verdana" fo:font-size="12pt" officeooo:rsid="0008779a" officeooo:paragraph-rsid="001ee13d" style:font-size-asian="12pt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" fo:font-size="12pt" officeooo:rsid="0008779a" officeooo:paragraph-rsid="001f7985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" fo:font-size="12pt" officeooo:rsid="0020b14a" officeooo:paragraph-rsid="0020b14a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" fo:font-size="12pt" officeooo:rsid="001da3a7" officeooo:paragraph-rsid="001ee13d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officeooo:rsid="001da3a7" officeooo:paragraph-rsid="001da3a7" style:font-size-asian="12pt" style:font-size-complex="12pt"/>
    </style:style>
    <style:style style:name="T1" style:family="text">
      <style:text-properties officeooo:rsid="001bc39b"/>
    </style:style>
    <style:style style:name="T2" style:family="text">
      <style:text-properties officeooo:rsid="001da3a7"/>
    </style:style>
    <style:style style:name="T3" style:family="text">
      <style:text-properties officeooo:rsid="001ee13d"/>
    </style:style>
    <style:style style:name="T4" style:family="text">
      <style:text-properties officeooo:rsid="001f7985"/>
    </style:style>
    <style:style style:name="T5" style:family="text">
      <style:text-properties fo:font-variant="normal" fo:text-transform="none" fo:color="#2a2a2a" style:font-name="Verdana" fo:font-size="12pt" fo:letter-spacing="normal" fo:font-style="normal" fo:font-weight="normal" officeooo:rsid="001f7985" style:font-size-asian="12pt" style:font-weight-asian="normal" style:font-size-complex="12pt" style:font-weight-complex="normal"/>
    </style:style>
    <style:style style:name="T6" style:family="text">
      <style:text-properties style:font-name="Verdana" fo:font-size="12pt" officeooo:rsid="001da3a7" style:font-size-asian="12pt" style:font-size-complex="12pt"/>
    </style:style>
    <style:style style:name="T7" style:family="text">
      <style:text-properties style:font-name="Verdana" fo:font-size="12pt" officeooo:rsid="001f7985" style:font-size-asian="12pt" style:font-size-complex="12pt"/>
    </style:style>
    <style:style style:name="T8" style:family="text">
      <style:text-properties style:font-name="Verdana" fo:font-size="12pt" fo:font-weight="normal" officeooo:rsid="001f7985" style:font-size-asian="12pt" style:font-weight-asian="normal" style:font-size-complex="12pt" style:font-weight-complex="normal"/>
    </style:style>
    <style:style style:name="T9" style:family="text">
      <style:text-properties officeooo:rsid="0020acf7"/>
    </style:style>
    <style:style style:name="T10" style:family="text">
      <style:text-properties officeooo:rsid="0020b14a"/>
    </style:style>
    <style:style style:name="T11" style:family="text">
      <style:text-properties officeooo:rsid="00220ec7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7">Nova Friburgo, RJ, 05 de abril de 2016</text:p>
      <text:p text:style-name="P8"/>
      <text:p text:style-name="P8"/>
      <text:p text:style-name="P8"><text:tab/>Senhor Presidente, Senhores Vereadores,</text:p>
      <text:p text:style-name="P8"/>
      <text:p text:style-name="P5"><text:span text:style-name="T1"><text:tab/>É com grande esperança e positiva expectativa que submeto à apreciação desta douta Casa de Leis o presente Projeto de Indicação Legislativa. São em momentos como esse, em meio a tantas contradições e desafios que vivenciamos na política nacional, estadual e local, que consolido em mim a consciência da vocação política e a possibilidade de apresentação de proposições que contribuam para a superação desse modelo de sociedade pautado na concentração de renda, na desigualdade social e na incipiência de nossa democracia, que mais se </text:span><text:span text:style-name="T10">assemelha</text:span><text:span text:style-name="T1"> a uma plutocracia ou timocracia.</text:span></text:p>
      <text:p text:style-name="P8"/>
      <text:p text:style-name="P5"><text:span text:style-name="T1"><text:tab/>É público e notório meu comprometimento com a Educação e quando nela falo, não falo porque é moda </text:span><text:span text:style-name="T4">ou</text:span><text:span text:style-name="T1"> porque ouvi falar. Falo porque é a minha própria vida, falo porque vivenciei </text:span><text:span text:style-name="T4">significativos processos educacionais</text:span><text:span text:style-name="T1"> </text:span><text:span text:style-name="T11">em</text:span><text:span text:style-name="T1"> 1976 no Colégio Estadual Galdino do Valle Filho, entre 1977 e 1979 no Colégio Estadual Dr. João Bazet, em 1980 no Colégio Cêfel, entre 1981 e 1988 no Colégio Estadual Professor Jamil El-Jaick, entre 1989 e 1992 e em 1994 na Universidade Candido Mendes, entre 1996 e 1998 na Universidade Federal do Rio de Janeiro, entre 2009 e 2010 na Fundação Getúlio Vargas e a partir de 2015 na Universidade do Estado do Rio de Janeiro, ou seja, 25 anos de sólida formação educacional desde o nível do Jardim de Infância até o atual Doutoramento. </text:span><text:span text:style-name="T2">Nesse período, tive a grande honra e oportunidade de conviver com professores e professoras que fizeram toda a diferença não só para a minha formação, mas para milhares e milhares de jovens de todas as idades.</text:span></text:p>
      <text:p text:style-name="P9"/>
      <text:p text:style-name="P6"><text:span text:style-name="T2"><text:tab/>E é exatamente por eles (professores e professoras) e aqueles que deles dependem (alunos e alunas) que apresento este Projeto de Indicação Legislativa com o objetivo de sensibilizar o Executivo municipal no tocante ao desenvolvimento de ações que impeçam o iminente risco de termos um “apagão educacional” em Nova Friburgo e região, haja vista a existência de vários elementos que concorrem para tal, sendo o principal deles o encerramento das atividades da Faculdade de Filosofia Santa Dorotéia, que durante décadas formou gerações e gerações de educadores. Tais profissionais atuaram e </text:span><text:span text:style-name="T11">ainda </text:span><text:span text:style-name="T2">atuam na Educação Infantil, Ensino Fundamental, Médio e Superior, tanto público quanto privado, contribuindo enormemente para o desenvolvimento de nossa sociedade. A interrupção na formação docente coloca em risco a continuidade, tanto quantitativa quanto qualitativamente, do sistema educacional local e regional e deve, portanto, receber atenção especial da Prefeitura Municipal de Nova Friburgo em sua reversão, </text:span><text:span text:style-name="T4">através da criação da Fundação Universidade de Nova Friburgo.</text:span></text:p>
      <text:p text:style-name="P10"/>
      <text:p text:style-name="P10"><text:tab/>Sendo o que se apresenta em termos de contextualização do problema, apresentarei na folha seguinte o Projeto de Indicação Legislativa ora justificado.</text:p>
      <text:p text:style-name="P10"/>
      <text:p text:style-name="P10"><text:tab/>Atenciosamente,</text:p>
      <text:p text:style-name="P10"/>
      <text:p text:style-name="P11">Vereador Marcelo Verly</text:p>
      <text:p text:style-name="P11">Presidente da Comissão de Educação e Cultura</text:p>
      <text:p text:style-name="P12"/>
      <text:p text:style-name="P12"/>
      <text:p text:style-name="P14"><text:soft-page-break/></text:p>
      <text:p text:style-name="P14"/>
      <text:p text:style-name="P14"/>
      <text:p text:style-name="P14">PROJETO DE INDICAÇÃO LEGISLATIVA</text:p>
      <text:p text:style-name="P2"/>
      <text:p text:style-name="P2"/>
      <text:p text:style-name="P3"><text:tab/>Art. 1º – Solicita ao Poder Executivo o encaminhamento de Projeto de Lei <text:span text:style-name="T4">visando a criação d</text:span><text:span text:style-name="T2">a </text:span><text:span text:style-name="T3">Fundação</text:span><text:span text:style-name="T2"> Universidade de Nova Friburgo destinada à </text:span><text:span text:style-name="T11">implantação</text:span><text:span text:style-name="T2"> de cursos superiores nas diversas áreas de formação docente, com o</text:span><text:span text:style-name="T3">s seguintes</text:span><text:span text:style-name="T2"> objetivo</text:span><text:span text:style-name="T3">s:</text:span></text:p>
      <text:p text:style-name="P15"/>
      <text:list xml:id="list42268245" text:style-name="L1">
        <text:list-item>
          <text:p text:style-name="P18"><text:span text:style-name="T2">promover o ensino e a aprendizagem em </text:span><text:span text:style-name="T3">nível</text:span><text:span text:style-name="T2"> superior; </text:span></text:p>
        </text:list-item>
        <text:list-item>
          <text:p text:style-name="P20">promover a capacitação e formação continuada de profissionais da rede pública de ensino;</text:p>
        </text:list-item>
        <text:list-item>
          <text:p text:style-name="P18"><text:span text:style-name="T2">incentivar a</text:span><text:span text:style-name="T3">tividades</text:span><text:span text:style-name="T2"> de </text:span><text:span text:style-name="T3">pe</text:span><text:span text:style-name="T2">squisa nas diferentes áreas do conhecimento;</text:span></text:p>
        </text:list-item>
        <text:list-item>
          <text:p text:style-name="P18"><text:span text:style-name="T2">promover a formação</text:span><text:span text:style-name="T3">, qualificação e</text:span><text:span text:style-name="T2"> treinamento profissional em atividades técnicas, científicas, artísticas e do magistério;</text:span></text:p>
        </text:list-item>
        <text:list-item>
          <text:p text:style-name="P18"><text:span text:style-name="T2">promover </text:span><text:span text:style-name="T3">ambiente educacional</text:span><text:span text:style-name="T2"> que estimule o espírito crítico, </text:span><text:span text:style-name="T3">fundamental à</text:span><text:span text:style-name="T2"> análise e compreensão dos problemas da sociedade brasileira, fluminense, regional e local;</text:span></text:p>
        </text:list-item>
        <text:list-item>
          <text:p text:style-name="P18"><text:span text:style-name="T2">promover a integração de princípios éticos e morais </text:span><text:span text:style-name="T3">no desenvolvimento do ser humano integral</text:span><text:span text:style-name="T2">;</text:span></text:p>
        </text:list-item>
        <text:list-item>
          <text:p text:style-name="P21">estimular a criação cultural e o desenvolvimento do espírito científico e do pensamento reflexivo;</text:p>
        </text:list-item>
        <text:list-item>
          <text:p text:style-name="P18"><text:span text:style-name="T3">estimular</text:span><text:span text:style-name="T2"> o desejo permanente de aperfeiçoamento cultural e profissional;</text:span></text:p>
        </text:list-item>
        <text:list-item>
          <text:p text:style-name="P18"><text:span text:style-name="T3">contribuir para</text:span><text:span text:style-name="T2"> a divulgação de conhecimentos culturais, científicos e técnicos que constituem patrimônio da humanidade;</text:span></text:p>
        </text:list-item>
        <text:list-item>
          <text:p text:style-name="P21">comunicar o saber, através do ensino e de publicações ou de outras formas de comunicação;</text:p>
        </text:list-item>
        <text:list-item>
          <text:p text:style-name="P18"><text:span text:style-name="T2">formar </text:span><text:span text:style-name="T3">graduados</text:span><text:span text:style-name="T2"> nas diferentes áreas do conhecimento, aptos para inserção em setores profissionais, notadamente o educacional, e para a participação no desenvolvimento da sociedade e </text:span><text:span text:style-name="T3">na </text:span><text:span text:style-name="T2">colabora</text:span><text:span text:style-name="T3">ção de </text:span><text:span text:style-name="T2">sua formação contínua;</text:span></text:p>
        </text:list-item>
        <text:list-item>
          <text:p text:style-name="P18"><text:span text:style-name="T2">incentivar o trabalho de pesquisa e investigação científica, visando o desenvolvimento da ciência e da tecnologia e da criação e difusão da cultura e, </text:span><text:span text:style-name="T3">com isso</text:span><text:span text:style-name="T2">, desenvolver o pleno entendimento do homem e do meio em que vive;</text:span></text:p>
        </text:list-item>
        <text:list-item>
          <text:p text:style-name="P19"><text:span text:style-name="T2">estimular o </text:span><text:span text:style-name="T4">pleno</text:span><text:span text:style-name="T2"> conhecimento dos problemas do mundo presente, em particular os nacionais e regionais, prestar serviços especializados à comunidade e estabelecer </text:span><text:span text:style-name="T4">parcerias visando </text:span><text:span text:style-name="T11">a construção de</text:span><text:span text:style-name="T4"> </text:span><text:span text:style-name="T2">relaç</text:span><text:span text:style-name="T11">ões </text:span><text:span text:style-name="T2">de reciprocidade; </text:span></text:p>
        </text:list-item>
        <text:list-item>
          <text:p text:style-name="P19"><text:span text:style-name="T2">promover </text:span><text:span text:style-name="T4">atividades de extensão universitária</text:span><text:span text:style-name="T2">, </text:span><text:span text:style-name="T3">aberta</text:span><text:span text:style-name="T4">s</text:span><text:span text:style-name="T3"> à participação da população em geral, visando à difusão das conquistas e benefícios resultantes da criação cultural e da pesquisa científica e tecnológica geradas na Instituição;</text:span></text:p>
        </text:list-item>
      </text:list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list xml:id="list42341686" text:continue-numbering="true" text:style-name="L1">
        <text:list-item>
          <text:p text:style-name="P18"><text:span text:style-name="T3">estimular a consciência social e política e o comprometimento com a construção d</text:span><text:span text:style-name="T4">e um novo modelo societário</text:span><text:span text:style-name="T3">, alicerçada na prática da justiça e da fraternidade;</text:span></text:p>
        </text:list-item>
        <text:list-item>
          <text:p text:style-name="P19"><text:span text:style-name="T3">desenvolver prática pedagógica inspirada no amor e serviço ao próximo, </text:span><text:span text:style-name="T4">assegurando a formação e perenidade de ambiente em que princípios de respeito ao próximo e de estímulo à construção coletiva de conhecimento </text:span><text:span text:style-name="T11">sejam basilares;</text:span></text:p>
        </text:list-item>
        <text:list-item>
          <text:p text:style-name="P17">contribuir para a defesa e desenvolvimento da dignidade humana;</text:p>
        </text:list-item>
        <text:list-item>
          <text:p text:style-name="P17">prestar serviços especializados à comunidade e estabelecer com esta uma relação de reciprocidade para a defesa da vida humana em todas as suas dimensões;</text:p>
        </text:list-item>
        <text:list-item>
          <text:p text:style-name="P17">empenhar-se na educação ambiental, ecológica e sustentável.</text:p>
        </text:list-item>
      </text:list>
      <text:p text:style-name="P2"/>
      <text:p text:style-name="P2"><text:tab/>Art. 2º – <text:span text:style-name="T2">As instalações físicas da </text:span><text:span text:style-name="T9">Fundação </text:span><text:span text:style-name="T2">Universidade de Nova Friburgo serão erigidas em terreno da municipalidade localizado na Rua Prudente de Moraes, Vila Nova, </text:span><text:span text:style-name="T10">ou em outro a ser definido pela Chefia do Executivo municipal.</text:span></text:p>
      <text:p text:style-name="P2"/>
      <text:p text:style-name="P2"><text:tab/>Art. 3º – <text:span text:style-name="T2">Poderão ser estabelecidas parcerias com instituições públicas, em especial </text:span><text:span text:style-name="T11">aquelas</text:span><text:span text:style-name="T2"> de fomento à educação, ciência e tecnologia, para a consecução dos objetivos da </text:span><text:span text:style-name="T4">Fundação Universidade de Nova Friburgo</text:span><text:span text:style-name="T2">.</text:span></text:p>
      <text:p text:style-name="P22"/>
      <text:p text:style-name="P1"><text:span text:style-name="T6"><text:tab/></text:span><text:span text:style-name="T7">Art. 4º – Os recursos para implantação e manutenção da Fundação Universidade de Nova Friburgo deverão constar do Plano Plurianual, da Lei de Diretrizes Orçamentárias e da Lei Orçamentária Anual, através de rubricas das </text:span><text:span text:style-name="T8">Secretarias Municipais de Educação e de </text:span><text:span text:style-name="Strong_20_Emphasis"><text:span text:style-name="T5">Ciência, Tecnologia, Inovação e Educação Profissionalizante e Superior.</text:span></text:span></text:p>
      <text:p text:style-name="P4"/>
      <text:p text:style-name="P4"><text:tab/>Art. 5º – Esta Lei entrará em vigor na data de sua publicação, revogadas as disposições em contrário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1:07:52.66</meta:creation-date>
    <dc:date>2016-04-05T22:16:15.83</dc:date>
    <meta:editing-duration>PT10H43M</meta:editing-duration>
    <meta:editing-cycles>5</meta:editing-cycles>
    <meta:generator>LibreOffice/3.6$Windows_x86 LibreOffice_project/2ef5aff-a6fb0ff-166bdff-cf087ad-0f1389</meta:generator>
    <meta:print-date>2016-04-05T22:07:30.52</meta:print-date>
    <meta:document-statistic meta:table-count="0" meta:image-count="0" meta:object-count="0" meta:page-count="3" meta:paragraph-count="34" meta:word-count="1018" meta:character-count="6693" meta:non-whitespace-character-count="5715"/>
  </office:meta>
</office:document-meta>
</file>