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officeooo:paragraph-rsid="00232bef"/>
    </style:style>
    <style:style style:name="P21" style:family="paragraph" style:parent-style-name="Standard">
      <style:paragraph-properties fo:text-align="center" style:justify-single-word="false"/>
      <style:text-properties officeooo:paragraph-rsid="004ecbd6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29" style:family="paragraph" style:parent-style-name="Standard">
      <style:paragraph-properties fo:text-align="justify" style:justify-single-word="false"/>
      <style:text-properties officeooo:paragraph-rsid="00400d2e"/>
    </style:style>
    <style:style style:name="P3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51c2ce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style:font-name="Verdana" fo:font-size="14pt" officeooo:rsid="0015bcd9" style:font-size-asian="14pt" style:font-size-complex="14pt"/>
    </style:style>
    <style:style style:name="T11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4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51c2ce" style:font-size-asian="14pt" style:font-size-complex="14pt"/>
    </style:style>
    <style:style style:name="T17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18" style:family="text">
      <style:text-properties officeooo:rsid="0012e929"/>
    </style:style>
    <style:style style:name="T19" style:family="text">
      <style:text-properties style:font-name="Verdana"/>
    </style:style>
    <style:style style:name="T20" style:family="text">
      <style:text-properties style:font-name="Verdana" fo:font-size="14pt" style:font-size-asian="14pt" style:font-size-complex="14pt"/>
    </style:style>
    <style:style style:name="T21" style:family="text">
      <style:text-properties style:font-name="Verdana" fo:font-size="14pt" officeooo:rsid="0012e929" style:font-size-asian="14pt" style:font-size-complex="14pt"/>
    </style:style>
    <style:style style:name="T22" style:family="text">
      <style:text-properties style:font-name="Verdana" officeooo:rsid="0047efd6"/>
    </style:style>
    <style:style style:name="T23" style:family="text">
      <style:text-properties officeooo:rsid="004bb7d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1c3b24" style:font-size-asian="10pt" style:font-size-complex="10pt"/>
    </style:style>
    <style:style style:name="T26" style:family="text">
      <style:text-properties style:font-name="Verdana"/>
    </style:style>
    <style:style style:name="T27" style:family="text">
      <style:text-properties style:font-name="Verdana" fo:font-size="14pt" style:font-size-asian="14pt" style:font-size-complex="14pt"/>
    </style:style>
    <style:style style:name="T28" style:family="text">
      <style:text-properties style:font-name="Verdana" officeooo:rsid="0051c2ce"/>
    </style:style>
    <style:style style:name="T29" style:family="text">
      <style:text-properties officeooo:rsid="000cc0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>MOÇÃO ESPECIAL DE LOUVOR</text:p>
      <text:p text:style-name="P9"/>
      <text:p text:style-name="P9"/>
      <text:p text:style-name="P9"/>
      <text:p text:style-name="P9"><text:tab/>Senhor Presidente,</text:p>
      <text:p text:style-name="P9"/>
      <text:p text:style-name="P9"/>
      <text:p text:style-name="P29"><text:span text:style-name="T21"><text:tab/></text:span><text:span text:style-name="T6">Requeiro, na forma regimental, que seja lida e aprovada </text:span><text:span text:style-name="T12">MOÇÃO ESPECIAL DE LOUVOR </text:span><text:span text:style-name="T16">c</text:span><text:span text:style-name="T12">om o escritor Alvaro Ottoni pelos 35 anos de carreira e pelo 30° livro infanto-juvenil lançado, contribuindo para a alegria de milhares e milhares de crianças e jovens de todas as idades.</text:span><text:span text:style-name="T20"> </text:span></text:p>
      <text:p text:style-name="P24"/>
      <text:p text:style-name="P21"><text:span text:style-name="T7"><text:line-break/><text:line-break/></text:span><text:span text:style-name="T8">Plenário Dr. Jean Bazet, </text:span><text:span text:style-name="T9">05 de Abril de 2016.</text:span></text:p>
      <text:p text:style-name="P17"/>
      <text:p text:style-name="P17"/>
      <text:p text:style-name="P17"/>
      <text:p text:style-name="P20"><text:span text:style-name="T7"><text:line-break/></text:span><text:span text:style-name="T11">Vereador Marcelo Verly</text:span><text:span text:style-name="T7"><text:line-break/>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8"/>
      <text:p text:style-name="P18"><text:soft-page-break/></text:p>
      <text:p text:style-name="P22"/>
      <text:p text:style-name="P22"/>
      <text:p text:style-name="P23"/>
      <text:p text:style-name="P23"/>
      <text:p text:style-name="P30"><text:span text:style-name="T19">MOÇÃO ESPECIAL DE LOUVOR </text:span><text:span text:style-name="T28">c</text:span><text:span text:style-name="T19">om o escritor Alvaro Ottoni pelos 35 anos de carreira e pelo 30° livro infanto-juvenil lançado, contribuindo para a alegria de milhares e milhares de crianças e jovens de todas as idades. </text:span></text:p>
      <text:p text:style-name="P11"/>
      <text:p text:style-name="P4"><text:s text:c="2"/><text:span text:style-name="T18">Plenário Dr. Jean Bazet, 05 de Abril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19">_______________________________ <text:s text:c="25"/>_______________________________</text:p>
      <text:p text:style-name="P25"><text:s/><text:span text:style-name="T1">Vereador Alcir Fonseca</text:span> <text:s text:c="35"/>Vereador <text:span text:style-name="T23">Alexandre Cruz</text:span></text:p>
      <text:p text:style-name="P12"/>
      <text:p text:style-name="P13">__________________________________ <text:s text:c="19"/>_______________________________</text:p>
      <text:p text:style-name="P25"><text:s text:c="4"/>Vereador Francisco Barros <text:s text:c="29"/>Vereador Christiano Huguenin</text:p>
      <text:p text:style-name="P25"/>
      <text:p text:style-name="P13">_________________________________ <text:s text:c="20"/>_______________________________</text:p>
      <text:p text:style-name="P25"><text:s text:c="3"/>Vereador Grimaldino Narciso <text:s text:c="26"/>Vereador Cláudio Damião</text:p>
      <text:p text:style-name="P12"/>
      <text:p text:style-name="P13">_________________________________ <text:s text:c="19"/>________________________________</text:p>
      <text:p text:style-name="P25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2"/>
      <text:p text:style-name="P13">_________________________________ <text:s text:c="18"/>________________________________</text:p>
      <text:p text:style-name="P25"><text:s text:c="3"/><text:span text:style-name="T1"><text:s/>Vereador Gabriel Mafort <text:s text:c="32"/>Vereador Gustavo Barroso</text:span></text:p>
      <text:p text:style-name="P25"/>
      <text:p text:style-name="P13">________________________________ <text:s text:c="19"/>_________________________________</text:p>
      <text:p text:style-name="P25"><text:s text:c="4"/><text:span text:style-name="T1">Vereador José Carlos R. Pinto <text:s text:c="22"/>Vereador José Sebastião Rabello</text:span></text:p>
      <text:p text:style-name="P25"/>
      <text:p text:style-name="P13">________________________________ <text:s text:c="19"/>_________________________________</text:p>
      <text:p text:style-name="P26"><text:s text:c="3"/>Vereador Joelson do Pote <text:s text:c="30"/>Vereador Marcio Damazio <text:s/></text:p>
      <text:p text:style-name="P26"/>
      <text:p text:style-name="P13">_______________________________ <text:s text:c="18"/>_________________________________</text:p>
      <text:p text:style-name="P25"><text:s/><text:span text:style-name="T1">Vereador Nami Nassif <text:s text:c="34"/>Vereador Prof. Pierre Moraes <text:s text:c="2"/></text:span></text:p>
      <text:p text:style-name="P12"/>
      <text:p text:style-name="P27">_______________________________ <text:s text:c="21"/>________________________________</text:p>
      <text:p text:style-name="P14"><text:span text:style-name="T25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5"/>
      <text:p text:style-name="P12"><text:span text:style-name="T24">_______________________________ <text:s text:c="21"/>_________________________________</text:span><text:span text:style-name="T29"> <text:s text:c="5"/>Vereador Ceará <text:s text:c="43"/>Vereador 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4-05T14:46:25.917000000</dc:date>
    <meta:editing-duration>PT55M59S</meta:editing-duration>
    <meta:editing-cycles>46</meta:editing-cycles>
    <meta:generator>LibreOffice/4.3.4.1$Windows_x86 LibreOffice_project/bc356b2f991740509f321d70e4512a6a54c5f243</meta:generator>
    <meta:print-date>2016-04-05T14:44:36.959000000</meta:print-date>
    <meta:document-statistic meta:table-count="0" meta:image-count="0" meta:object-count="0" meta:page-count="2" meta:paragraph-count="27" meta:word-count="198" meta:character-count="2391" meta:non-whitespace-character-count="1653"/>
  </office:meta>
</office:document-meta>
</file>