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3abc83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text-properties officeooo:paragraph-rsid="004092f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402c29" style:font-size-asian="14pt" style:font-size-complex="14pt"/>
    </style:style>
    <style:style style:name="T8" style:family="text">
      <style:text-properties fo:font-size="14pt" officeooo:rsid="004092f9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008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527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02c2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Standard"><text:s text:c="62"/></text:p>
      <text:p text:style-name="P19"><text:span text:style-name="T3"><text:s text:c="24"/></text:span><text:span text:style-name="T4">Recapeamento asfáltico </text:span><text:span text:style-name="T5">na </text:span><text:span text:style-name="T6">Rua </text:span><text:span text:style-name="T8">Edite Pinheiro de Farias – Cordoeira. </text:span></text:p>
      <text:p text:style-name="P14"/>
      <text:p text:style-name="P13"/>
      <text:p text:style-name="P13"/>
      <text:p text:style-name="P13"/>
      <text:p text:style-name="P15"><text:span text:style-name="T2"><text:s text:c="35"/></text:span><text:span text:style-name="T11">Sala Dr. Jean Bazet, </text:span><text:span text:style-name="T17">05</text:span><text:span text:style-name="T13"> de </text:span><text:span text:style-name="T17">abril</text:span><text:span text:style-name="T11"> de 201</text:span><text:span text:style-name="T17">6</text:span><text:span text:style-name="T11">.</text:span></text:p>
      <text:p text:style-name="P12"><text:s text:c="11"/></text:p>
      <text:p text:style-name="P16"/>
      <text:p text:style-name="P17"/>
      <text:p text:style-name="P17"><text:span text:style-name="T1"><text:s/></text:span><text:span text:style-name="T9">M</text:span><text:span text:style-name="T10">arcelo Verly</text:span><text:span text:style-name="T9">-PSDB</text:span></text:p>
      <text:p text:style-name="P18"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6-04-05T14:57:25.908000000</dc:date>
    <meta:editing-duration>PT11M9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0" meta:character-count="743" meta:non-whitespace-character-count="408"/>
  </office:meta>
</office:document-meta>
</file>