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77259094229956769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capeamento asfáltico na Rua José de Alencar e Rua Santa Rita, Cordoeira.</text:p>
      <text:p text:style-name="P10"/>
      <text:p text:style-name="P13">Sala Jean Bazet, 04 de abril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4-04T16:31:12.26</dc:date>
    <meta:editing-duration>PT19H40S</meta:editing-duration>
    <meta:editing-cycles>488</meta:editing-cycles>
    <meta:generator>OpenOffice.org/3.4.1$Win32 OpenOffice.org_project/341m1$Build-9593</meta:generator>
    <meta:print-date>2016-04-04T16:30:46.86</meta:print-date>
    <meta:document-statistic meta:table-count="0" meta:image-count="1" meta:object-count="0" meta:page-count="1" meta:paragraph-count="14" meta:word-count="74" meta:character-count="682"/>
  </office:meta>
</office:document-meta>
</file>