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0ca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0ca6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0ca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40ca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40ca6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40ca6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40ca6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40ca6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40ca6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40ca6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40ca6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40ca6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40ca6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40ca6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0ca6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0ca6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40ca6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40ca6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40ca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40ca6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0ca6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40ca6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fadb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83fe6"/>
    </style:style>
    <style:style style:name="T15" style:family="text">
      <style:text-properties officeooo:rsid="0003a207"/>
    </style:style>
    <style:style style:name="T16" style:family="text">
      <style:text-properties officeooo:rsid="000e03d6"/>
    </style:style>
    <style:style style:name="T17" style:family="text">
      <style:text-properties officeooo:rsid="0016d062"/>
    </style:style>
    <style:style style:name="T18" style:family="text">
      <style:text-properties officeooo:rsid="0017ea0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6"/>
      <text:p text:style-name="P17"/>
      <text:p text:style-name="P20"><text:span text:style-name="T5">INDICAÇÃO</text:span><text:span text:style-name="T6">:</text:span></text:p>
      <text:p text:style-name="P18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peração reparo no calçamento do bairro Tingly.</text:span></text:p>
      <text:p text:style-name="P11"/>
      <text:p text:style-name="P19"/>
      <text:p text:style-name="P19"/>
      <text:p text:style-name="P22"/>
      <text:p text:style-name="P22"/>
      <text:p text:style-name="P22"/>
      <text:p text:style-name="P22">Sala Dr. Jean Bazet, <text:span text:style-name="T17">04</text:span><text:span text:style-name="T14"> d</text:span><text:span text:style-name="T15">e </text:span><text:span text:style-name="T18">Abril</text:span><text:span text:style-name="T1"> </text:span>201<text:span text:style-name="T14">6</text:span><text:span text:style-name="T16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4:06:52.29</meta:creation-date>
    <dc:date>2016-04-04T17:19:42.62</dc:date>
    <meta:editing-duration>PT17S</meta:editing-duration>
    <meta:editing-cycles>3</meta:editing-cycles>
    <meta:generator>LibreOffice/3.6$Windows_x86 LibreOffice_project/2ef5aff-a6fb0ff-166bdff-cf087ad-0f1389</meta:generator>
    <meta:print-date>2016-04-04T17:19:14.38</meta:print-date>
    <meta:document-statistic meta:table-count="0" meta:image-count="1" meta:object-count="0" meta:page-count="1" meta:paragraph-count="14" meta:word-count="55" meta:character-count="406" meta:non-whitespace-character-count="316"/>
  </office:meta>
</office:document-meta>
</file>