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3d9cfa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a5052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fab15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417bff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3fab15"/>
    </style:style>
    <style:style style:name="T11" style:family="text">
      <style:text-properties officeooo:rsid="00417b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20"><text:span text:style-name="T11">Capina e limpeza em toda a extensão da rua São Paulo no bairro Olaria.</text:span></text:p>
      <text:p text:style-name="P17"/>
      <text:p text:style-name="P17"/>
      <text:p text:style-name="P16"><text:span text:style-name="T1">Sala Dr. Jean Bazet, </text:span><text:span text:style-name="T5">30</text:span><text:span text:style-name="T1"> </text:span><text:span text:style-name="T2">d</text:span><text:span text:style-name="T1">e </text:span><text:span text:style-name="T4">março</text:span><text:span text:style-name="T1"> de 201</text:span><text:span text:style-name="T3">6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30T11:02:16.963000000</meta:print-date>
    <dc:date>2016-03-30T11:02:46.354000000</dc:date>
    <meta:editing-duration>PT3H26M32S</meta:editing-duration>
    <meta:editing-cycles>3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0" meta:character-count="482" meta:non-whitespace-character-count="416"/>
  </office:meta>
</office:document-meta>
</file>