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1ecbde3" officeooo:paragraph-rsid="01d7f82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1d7f82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officeooo:rsid="01ecbde3" officeooo:paragraph-rsid="01d7f823" style:font-size-asian="14pt" style:font-weight-asian="normal" style:font-size-complex="14pt" style:font-weight-complex="normal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ecbde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f49c6e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f51063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da944d" style:font-size-asian="14pt" style:font-size-complex="14pt"/>
    </style:style>
    <style:style style:name="T10" style:family="text">
      <style:text-properties fo:font-size="14pt" officeooo:rsid="016cceb7" style:font-size-asian="14pt" style:font-size-complex="14pt"/>
    </style:style>
    <style:style style:name="T11" style:family="text">
      <style:text-properties fo:font-size="14pt" officeooo:rsid="01f375bd" style:font-size-asian="14pt" style:font-size-complex="14pt"/>
    </style:style>
    <style:style style:name="T12" style:family="text">
      <style:text-properties fo:font-size="14pt" officeooo:rsid="01f51063" style:font-size-asian="14pt" style:font-size-complex="14pt"/>
    </style:style>
    <style:style style:name="T13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c46824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ecbde3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f375bd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f38b6f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f49c6e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f51063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f653b6" style:font-size-asian="14pt" style:font-weight-asian="normal" style:font-size-complex="14pt" style:font-weight-complex="normal"/>
    </style:style>
    <style:style style:name="T21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2" style:family="text">
      <style:text-properties officeooo:rsid="01d23244"/>
    </style:style>
    <style:style style:name="T23" style:family="text">
      <style:text-properties officeooo:rsid="01e7c529"/>
    </style:style>
    <style:style style:name="T24" style:family="text">
      <style:text-properties officeooo:rsid="01f375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1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6"> ao Exmo Prefeito de Nova Friburgo, Sr. Rogério Cabral que interceda junto ao </text:span><text:span text:style-name="T9">Secretário de </text:span><text:span text:style-name="T12">Serviços Públicos </text:span><text:span text:style-name="T6">Ilmo. Sr. </text:span><text:span text:style-name="T12">Sérgio Louback</text:span><text:span text:style-name="T6">,</text:span><text:span text:style-name="T10"> </text:span><text:span text:style-name="T6">no </text:span><text:span text:style-name="T8">sentido </text:span><text:span text:style-name="T6">de </text:span><text:span text:style-name="T8">q</text:span><text:span text:style-name="T6">ue seja</text:span><text:span text:style-name="T7"> </text:span><text:span text:style-name="T13">feit</text:span><text:span text:style-name="T14">a </text:span><text:span text:style-name="T4">a </text:span><text:span text:style-name="T5">Capina e Limpeza</text:span><text:span text:style-name="T3"> </text:span><text:span text:style-name="T15">n</text:span><text:span text:style-name="T20">o cimitério Trilha do Ceú ( limpeza Geral).</text:span></text:p>
      <text:p text:style-name="P10"/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4">23</text:span> de <text:span text:style-name="T23">Março </text:span>de 201<text:span text:style-name="T22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03-23T15:29:11.482000000</dc:date>
    <meta:editing-duration>P0D</meta:editing-duration>
    <meta:editing-cycles>161</meta:editing-cycles>
    <meta:generator>LibreOffice/4.2.1.1$Windows_x86 LibreOffice_project/d7dbbd7842e6a58b0f521599204e827654e1fb8b</meta:generator>
    <meta:print-date>2016-03-23T14:59:59.296000000</meta:print-date>
    <meta:document-statistic meta:table-count="0" meta:image-count="0" meta:object-count="0" meta:page-count="1" meta:paragraph-count="15" meta:word-count="90" meta:character-count="582" meta:non-whitespace-character-count="490"/>
  </office:meta>
</office:document-meta>
</file>