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438787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90dd4" style:font-size-asian="14pt" style:font-size-complex="14pt"/>
    </style:style>
    <style:style style:name="T5" style:family="text">
      <style:text-properties fo:font-size="14pt" officeooo:rsid="003fc467" style:font-size-asian="14pt" style:font-size-complex="14pt"/>
    </style:style>
    <style:style style:name="T6" style:family="text">
      <style:text-properties fo:font-size="14pt" officeooo:rsid="00411514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ce22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ea212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2420f" style:font-size-asian="14pt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officeooo:rsid="002b0407" style:font-size-asian="14pt" style:font-size-complex="14pt"/>
    </style:style>
    <style:style style:name="T24" style:family="text">
      <style:text-properties style:font-name="Times New Roman" fo:font-size="14pt" officeooo:rsid="00390dd4" style:font-size-asian="14pt" style:font-size-complex="14pt"/>
    </style:style>
    <style:style style:name="T25" style:family="text">
      <style:text-properties style:font-name="Times New Roman" fo:font-size="14pt" officeooo:rsid="00411514" style:font-size-asian="14pt" style:font-size-complex="14pt"/>
    </style:style>
    <style:style style:name="T26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23"><text:s/></text:span><text:span text:style-name="T26">R</text:span><text:span text:style-name="T19">ecapeamento asfáltico na </text:span><text:span text:style-name="T20">R</text:span><text:span text:style-name="T19">ua Frossard – Braunes.</text:span><text:span text:style-name="T22"> <text:s/>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9">Sala Dr. Jean Bazet, </text:span><text:span text:style-name="T15">01</text:span><text:span text:style-name="T11"> de </text:span><text:span text:style-name="T15">Abril</text:span><text:span text:style-name="T10"> de 201</text:span><text:span text:style-name="T12">6</text:span><text:span text:style-name="T10">.</text:span></text:p>
      <text:p text:style-name="P12"><text:s text:c="11"/></text:p>
      <text:p text:style-name="P12"/>
      <text:p text:style-name="P16"><text:span text:style-name="T1"><text:s/></text:span><text:span text:style-name="T7">M</text:span><text:span text:style-name="T8">arcelo Verly</text:span><text:span text:style-name="T7">-PSDB</text:span></text:p>
      <text:p text:style-name="P7"><text:s text:c="61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01T15:21:07.669000000</meta:print-date>
    <dc:date>2016-04-01T15:21:47.039000000</dc:date>
    <meta:editing-duration>PT22M37S</meta:editing-duration>
    <meta:editing-cycles>1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7" meta:character-count="727" meta:non-whitespace-character-count="393"/>
  </office:meta>
</office:document-meta>
</file>