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c6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90dd4" style:font-size-asian="14pt" style:font-size-complex="14pt"/>
    </style:style>
    <style:style style:name="T5" style:family="text">
      <style:text-properties fo:font-size="14pt" officeooo:rsid="003fc467" style:font-size-asian="14pt" style:font-size-complex="14pt"/>
    </style:style>
    <style:style style:name="T6" style:family="text">
      <style:text-properties fo:font-size="14pt" officeooo:rsid="00411514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ce22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ea21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11514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2b0407" style:font-size-asian="14pt" style:font-size-complex="14pt"/>
    </style:style>
    <style:style style:name="T23" style:family="text">
      <style:text-properties style:font-name="Times New Roman" fo:font-size="14pt" officeooo:rsid="00390dd4" style:font-size-asian="14pt" style:font-size-complex="14pt"/>
    </style:style>
    <style:style style:name="T24" style:family="text">
      <style:text-properties style:font-name="Times New Roman" fo:font-size="14pt" officeooo:rsid="0041151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22"><text:s/></text:span><text:span text:style-name="T23">Capina e limpeza na </text:span><text:span text:style-name="T24">R</text:span><text:span text:style-name="T19">ua João Heringer - Braunes.</text:span><text:span text:style-name="T21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9">Sala Dr. Jean Bazet, </text:span><text:span text:style-name="T15">01</text:span><text:span text:style-name="T11"> de </text:span><text:span text:style-name="T15">Abril</text:span><text:span text:style-name="T10"> de 201</text:span><text:span text:style-name="T12">6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</text:span><text:span text:style-name="T7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4-01T15:14:14.024000000</dc:date>
    <meta:editing-duration>PT15M6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62" meta:non-whitespace-character-count="390"/>
  </office:meta>
</office:document-meta>
</file>