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84b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84bf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84b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284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84b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284b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284bf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84bf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284bf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284b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284b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284bf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284bf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284bf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84bf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284b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84bf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284bf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284bf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284b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284bf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284bf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8fbe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b1b43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84b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26cb6"/>
    </style:style>
    <style:style style:name="T17" style:family="text">
      <style:text-properties officeooo:rsid="001b1b43"/>
    </style:style>
    <style:style style:name="T18" style:family="text">
      <style:text-properties officeooo:rsid="00183fe6"/>
    </style:style>
    <style:style style:name="T19" style:family="text">
      <style:text-properties officeooo:rsid="0003a20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acesso de cadeirantes nas calçadas (direita e esquerda) da Rua </text:span><text:span text:style-name="T15">Carlos Magno do Vale</text:span><text:span text:style-name="T13"> <text:s/>– 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2</text:span><text:span text:style-name="T17">9</text:span><text:span text:style-name="T18"> d</text:span><text:span text:style-name="T19">e Março</text:span><text:span text:style-name="T1"> </text:span>201<text:span text:style-name="T18">6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3:11:19.33</meta:creation-date>
    <dc:date>2016-03-29T13:13:49.83</dc:date>
    <meta:editing-duration>P0D</meta:editing-duration>
    <meta:editing-cycles>1</meta:editing-cycles>
    <meta:document-statistic meta:table-count="0" meta:image-count="1" meta:object-count="0" meta:page-count="1" meta:paragraph-count="14" meta:word-count="65" meta:character-count="456" meta:non-whitespace-character-count="354"/>
    <meta:generator>LibreOffice/3.6$Windows_x86 LibreOffice_project/2ef5aff-a6fb0ff-166bdff-cf087ad-0f1389</meta:generator>
  </office:meta>
</office:document-meta>
</file>