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e132d" officeooo:paragraph-rsid="000e132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e132d"/>
    </style:style>
    <style:style style:name="T5" style:family="text">
      <style:text-properties officeooo:rsid="000e3f7f"/>
    </style:style>
    <style:style style:name="T6" style:family="text">
      <style:text-properties officeooo:rsid="000ee2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29 de março de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Solicito com urgência a limpeza da rua <text:span text:style-name="T6">Prefeito Amâncio Mario Azevedo</text:span>, no bairro <text:span text:style-name="T5">Cordoeira.</text:span> <text:span text:style-name="T5">No local há </text:span>muitos lixos espalhados, trazendo transtornos aos moradores, inclusive com aparecimento de ratos <text:span text:style-name="T5">e com muito mau cheiro</text:span>.</text:p>
      <text:p text:style-name="P20"/>
      <text:p text:style-name="P16"/>
      <text:p text:style-name="P16">Sala Dr. Jean Bazet,</text:p>
      <text:p text:style-name="P10">em <text:span text:style-name="T6">29 de març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0</meta:editing-cycles>
    <meta:editing-duration>PT30M38S</meta:editing-duration>
    <dc:date>2016-03-29T14:45:18.603000000</dc:date>
    <meta:print-date>2013-02-21T16:17:02.16</meta:print-date>
    <meta:document-statistic meta:table-count="0" meta:image-count="1" meta:object-count="0" meta:page-count="1" meta:paragraph-count="17" meta:word-count="104" meta:character-count="710" meta:non-whitespace-character-count="581"/>
    <meta:user-defined meta:name="Info 1"/>
    <meta:user-defined meta:name="Info 2"/>
    <meta:user-defined meta:name="Info 3"/>
    <meta:user-defined meta:name="Info 4"/>
  </office:meta>
</office:document-meta>
</file>