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style:text-autospace="none"/>
      <style:text-properties style:font-name="Times New Roman" fo:font-size="14pt" fo:font-weight="bold" officeooo:rsid="001c012c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indent="3cm" style:auto-text-indent="false" style:page-number="auto"/>
      <style:text-properties fo:font-size="14pt" officeooo:rsid="003d9cfa" style:font-size-asian="14pt" style:font-size-complex="14pt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1cc9d9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3a5052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3fab15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417bff" style:font-name-asian="TimesNewRomanPSMT" style:font-size-asian="14pt" style:font-name-complex="TimesNewRomanPSMT" style:font-size-complex="14pt"/>
    </style:style>
    <style:style style:name="T6" style:family="text">
      <style:text-properties officeooo:rsid="001843f8"/>
    </style:style>
    <style:style style:name="T7" style:family="text">
      <style:text-properties style:font-name="TimesNewRomanPS-BoldMT1" fo:font-size="9pt" style:font-size-asian="9pt"/>
    </style:style>
    <style:style style:name="T8" style:family="text">
      <style:text-properties style:font-name="TimesNewRomanPS-BoldMT1" fo:font-size="9pt" officeooo:rsid="001a3443" style:font-size-asian="9pt"/>
    </style:style>
    <style:style style:name="T9" style:family="text">
      <style:text-properties style:font-name="TimesNewRomanPS-BoldMT1" fo:font-size="9pt" officeooo:rsid="001c012c" style:font-size-asian="9pt"/>
    </style:style>
    <style:style style:name="T10" style:family="text">
      <style:text-properties officeooo:rsid="003fab15"/>
    </style:style>
    <style:style style:name="T11" style:family="text">
      <style:text-properties officeooo:rsid="00417b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9">G</text:span><text:span text:style-name="T7">ABINETE DO VEREADOR </text:span><text:span text:style-name="T8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18">Requeiro na forma regimental, observadas as formalidades legais, <text:span text:style-name="T6">que</text:span> seja submetid<text:span text:style-name="T6">a</text:span> ao Douto Plenário desta Egrégia Casa Legislativa, <text:span text:style-name="T6">a </text:span>proposição <text:span text:style-name="T6">a seguir</text:span>:</text:p>
      <text:p text:style-name="P14"/>
      <text:p text:style-name="P14"/>
      <text:p text:style-name="P15">INDICAÇÃO</text:p>
      <text:p text:style-name="P13"/>
      <text:p text:style-name="P20"><text:span text:style-name="T11">Capina e limpeza em toda a extensão da rua Benedito da Costa no bairro São Geraldo.</text:span></text:p>
      <text:p text:style-name="P17"/>
      <text:p text:style-name="P17"/>
      <text:p text:style-name="P16"><text:span text:style-name="T1">Sala Dr. Jean Bazet, </text:span><text:span text:style-name="T5">30</text:span><text:span text:style-name="T1"> </text:span><text:span text:style-name="T2">d</text:span><text:span text:style-name="T1">e </text:span><text:span text:style-name="T4">março</text:span><text:span text:style-name="T1"> de 201</text:span><text:span text:style-name="T3">6</text:span><text:span text:style-name="T1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3-30T11:15:58.499000000</meta:print-date>
    <dc:date>2016-03-30T11:19:17.744000000</dc:date>
    <meta:editing-duration>PT3H43M2S</meta:editing-duration>
    <meta:editing-cycles>40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82" meta:character-count="495" meta:non-whitespace-character-count="427"/>
  </office:meta>
</office:document-meta>
</file>