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Arial" fo:font-size="13pt" fo:font-weight="bold" officeooo:rsid="00421031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421031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8" style:family="text">
      <style:text-properties officeooo:rsid="0010d2b2"/>
    </style:style>
    <style:style style:name="T9" style:family="text">
      <style:text-properties officeooo:rsid="00341717"/>
    </style:style>
    <style:style style:name="T10" style:family="text">
      <style:text-properties officeooo:rsid="003918d7"/>
    </style:style>
    <style:style style:name="T11" style:family="text">
      <style:text-properties officeooo:rsid="003e18a8"/>
    </style:style>
    <style:style style:name="T12" style:family="text">
      <style:text-properties officeooo:rsid="0040cd6a"/>
    </style:style>
    <style:style style:name="T13" style:family="text">
      <style:text-properties officeooo:rsid="00421031"/>
    </style:style>
    <style:style style:name="T14" style:family="text">
      <style:text-properties officeooo:rsid="0042a9e7"/>
    </style:style>
    <style:style style:name="T15" style:family="text">
      <style:text-properties officeooo:rsid="0044c326"/>
    </style:style>
    <style:style style:name="T16" style:family="text"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Microsoft Sans Serif" fo:font-size="14pt" fo:font-weight="normal" officeooo:rsid="00293e96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Microsoft Sans Serif" fo:font-size="14pt" fo:font-weight="normal" officeooo:rsid="0028a289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Microsoft Sans Serif" fo:font-size="14pt" fo:font-weight="normal" officeooo:rsid="0046f88b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Microsoft Sans Serif" fo:font-size="14pt" fo:font-weight="bold" officeooo:rsid="0020c314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Microsoft Sans Serif" fo:font-size="14pt" fo:font-weight="bold" officeooo:rsid="0028a289" style:font-size-asian="14pt" style:font-weight-asian="bold" style:font-name-complex="Arial" style:font-size-complex="14pt" style:font-weight-complex="bold"/>
    </style:style>
    <style:style style:name="T22" style:family="text">
      <style:text-properties officeooo:rsid="0046f88b"/>
    </style:style>
    <style:style style:name="T23" style:family="text">
      <style:text-properties style:font-name="Microsoft Sans Serif"/>
    </style:style>
    <style:style style:name="T24" style:family="text">
      <style:text-properties style:font-name="Microsoft Sans Serif" fo:font-size="14pt" fo:font-weight="bold" officeooo:rsid="0028a289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Microsoft Sans Serif" fo:font-size="14pt" fo:font-weight="bold" officeooo:rsid="0046f88b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Microsoft Sans Serif" fo:font-size="14pt" style:font-size-asian="14pt" style:font-size-complex="14pt"/>
    </style:style>
    <style:style style:name="T27" style:family="text">
      <style:text-properties style:font-name="Microsoft Sans Serif" fo:font-size="14pt" officeooo:rsid="0046f88b" style:font-size-asian="14pt" style:font-size-complex="14pt"/>
    </style:style>
    <style:style style:name="T28" style:family="text">
      <style:text-properties style:font-name="Microsoft Sans Serif" fo:font-size="14pt" fo:font-weight="normal" officeooo:rsid="0046f88b" style:font-size-asian="14pt" style:font-weight-asian="normal" style:font-name-complex="Arial" style:font-size-complex="14pt" style:font-weight-complex="normal"/>
    </style:style>
    <style:style style:name="T29" style:family="text">
      <style:text-properties style:font-name="Microsoft Sans Serif" officeooo:rsid="0046f88b"/>
    </style:style>
    <style:style style:name="T30" style:family="text">
      <style:text-properties style:font-name="Microsoft Sans Serif" fo:font-size="13pt" style:font-size-asian="13pt" style:font-size-complex="13pt"/>
    </style:style>
    <style:style style:name="T31" style:family="text">
      <style:text-properties style:font-name="Microsoft Sans Serif" fo:font-size="13pt" officeooo:rsid="0046f88b" style:font-size-asian="13pt" style:font-size-complex="13pt"/>
    </style:style>
    <style:style style:name="T32" style:family="text">
      <style:text-properties style:font-name="Microsoft Sans Serif" fo:font-size="13pt" fo:font-weight="bold" officeooo:rsid="0028a289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8">0</text:span><text:span text:style-name="T14">1</text:span><text:span text:style-name="T15">1</text:span>/201<text:span text:style-name="T11">6</text:span></text:p>
      <text:p text:style-name="P5"/>
      <text:p text:style-name="P5"><text:s text:c="4"/></text:p>
      <text:p text:style-name="P16"><text:span text:style-name="T4">Requeiro</text:span><text:span text:style-name="T7">, após observadas as formalidades regimentais, que seja consignado na ata dos nossos trabalhos um voto de </text:span><text:span text:style-name="T5">CONGRATULAÇÃO, </text:span><text:span text:style-name="T6">com </text:span><text:span text:style-name="T19">o Srº Cleidson Barros</text:span><text:span text:style-name="T26"> </text:span><text:span text:style-name="T21"><text:s/></text:span><text:span text:style-name="T19">de Oliveira</text:span><text:span text:style-name="T25"> </text:span><text:span text:style-name="T26"><text:s/></text:span><text:span text:style-name="T27">pelos </text:span><text:span text:style-name="T22"><text:s/></text:span><text:span text:style-name="T17">relevantes </text:span><text:span text:style-name="T16">serviços </text:span><text:span text:style-name="T18">que vem </text:span><text:span text:style-name="T16">presta</text:span><text:span text:style-name="T18">ndo </text:span><text:span text:style-name="T17">na </text:span><text:span text:style-name="T19">Polícia Militar de</text:span><text:span text:style-name="T16"> <text:s/>Nova Friburgo.</text:span></text:p>
      <text:p text:style-name="P12"/>
      <text:p text:style-name="P15"/>
      <text:p text:style-name="P14"/>
      <text:p text:style-name="P14"/>
      <text:list xml:id="list37741315" text:style-name="WW8Num1">
        <text:list-header>
          <text:p text:style-name="P17">Sala Dr. Jean Bazet,</text:p>
        </text:list-header>
      </text:list>
      <text:p text:style-name="P7"><text:s text:c="8"/>em <text:span text:style-name="T22">28</text:span><text:span text:style-name="T9"> de </text:span><text:span text:style-name="T12">Março</text:span><text:span text:style-name="T11"> </text:span>de 201<text:span text:style-name="T11">6</text:span><text:span text:style-name="T10">.</text:span></text:p>
      <text:p text:style-name="P8"/>
      <text:p text:style-name="P6"/>
      <text:p text:style-name="P6"/>
      <text:p text:style-name="P6"/>
      <text:p text:style-name="P9"><text:s text:c="4"/></text:p>
      <text:p text:style-name="P9"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3-29T18:00:54.26</dc:date>
    <meta:print-date>2016-03-17T17:41:53.05</meta:print-date>
    <meta:editing-cycles>31</meta:editing-cycles>
    <meta:editing-duration>PT19H25M1S</meta:editing-duration>
    <meta:document-statistic meta:table-count="0" meta:image-count="1" meta:object-count="0" meta:page-count="1" meta:paragraph-count="13" meta:word-count="97" meta:character-count="694" meta:non-whitespace-character-count="522"/>
    <meta:user-defined meta:name="Informações 1"/>
    <meta:user-defined meta:name="Informações 2"/>
    <meta:user-defined meta:name="Informações 3"/>
    <meta:user-defined meta:name="Informações 4"/>
  </office:meta>
</office:document-meta>
</file>