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467b7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1bbc18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4pt" officeooo:paragraph-rsid="003d1d09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3263a8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officeooo:paragraph-rsid="003263a8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officeooo:paragraph-rsid="00232bef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d1d09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1abea8" officeooo:paragraph-rsid="003d1d09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officeooo:paragraph-rsid="00400d2e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a8341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284424" style:font-size-asian="14pt" style:font-size-complex="14pt"/>
    </style:style>
    <style:style style:name="T10" style:family="text">
      <style:text-properties fo:color="#000000" style:font-name="Verdana" fo:font-size="14pt" officeooo:rsid="003d1d09" style:font-size-asian="14pt" style:font-size-complex="14pt"/>
    </style:style>
    <style:style style:name="T11" style:family="text">
      <style:text-properties fo:color="#000000" style:font-name="Verdana" fo:font-size="14pt" officeooo:rsid="00467b70" style:font-size-asian="14pt" style:font-size-complex="14pt"/>
    </style:style>
    <style:style style:name="T12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4911b5" style:font-size-asian="14pt" style:font-size-complex="14pt"/>
    </style:style>
    <style:style style:name="T16" style:family="text">
      <style:text-properties officeooo:rsid="0012e929"/>
    </style:style>
    <style:style style:name="T17" style:family="text">
      <style:text-properties officeooo:rsid="00300a38"/>
    </style:style>
    <style:style style:name="T18" style:family="text">
      <style:text-properties officeooo:rsid="003263a8"/>
    </style:style>
    <style:style style:name="T19" style:family="text">
      <style:text-properties officeooo:rsid="0047efd6"/>
    </style:style>
    <style:style style:name="T20" style:family="text">
      <style:text-properties style:font-name="Verdana"/>
    </style:style>
    <style:style style:name="T21" style:family="text">
      <style:text-properties style:font-name="Verdana" fo:font-size="14pt" style:font-size-asian="14pt" style:font-size-complex="14pt"/>
    </style:style>
    <style:style style:name="T22" style:family="text">
      <style:text-properties style:font-name="Verdana" fo:font-size="14pt" officeooo:rsid="0012e929" style:font-size-asian="14pt" style:font-size-complex="14pt"/>
    </style:style>
    <style:style style:name="T23" style:family="text">
      <style:text-properties style:font-name="Verdana" officeooo:rsid="0047efd6"/>
    </style:style>
    <style:style style:name="T24" style:family="text">
      <style:text-properties officeooo:rsid="004911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9">MOÇÃO ESPECIAL DE LOUVOR</text:p>
      <text:p text:style-name="P10"/>
      <text:p text:style-name="P10"/>
      <text:p text:style-name="P10"/>
      <text:p text:style-name="P10"><text:tab/>Senhor Presidente,</text:p>
      <text:p text:style-name="P10"/>
      <text:p text:style-name="P10"/>
      <text:p text:style-name="P28"><text:span text:style-name="T22"><text:tab/></text:span><text:span text:style-name="T6">Requeiro, na forma regimental, que seja lida e aprovada </text:span><text:span text:style-name="T13">MOÇÃO ESPECIAL DE LOUVOR </text:span><text:span text:style-name="T14">c</text:span><text:span text:style-name="T13">om Os</text:span><text:span text:style-name="T15">v</text:span><text:span text:style-name="T13">aldo Lucho </text:span><text:span text:style-name="T15">Júnior</text:span><text:span text:style-name="T13"> por sua bela trajetória empreendedora e pelo trabalho de fomento à economia inovadora.</text:span><text:span text:style-name="T21"> </text:span></text:p>
      <text:p text:style-name="P11"/>
      <text:p text:style-name="P27"/>
      <text:p text:style-name="P23"><text:span text:style-name="T7"><text:line-break/><text:line-break/></text:span><text:span text:style-name="T8">Plenário Dr. Jean Bazet, </text:span><text:span text:style-name="T11">28</text:span><text:span text:style-name="T8"> de </text:span><text:span text:style-name="T10">Março</text:span><text:span text:style-name="T6"> de 201</text:span><text:span text:style-name="T9">6</text:span><text:span text:style-name="T8">.</text:span></text:p>
      <text:p text:style-name="P20"/>
      <text:p text:style-name="P20"/>
      <text:p text:style-name="P20"/>
      <text:p text:style-name="P23"><text:span text:style-name="T7"><text:line-break/></text:span><text:span text:style-name="T12">Vereador Marcelo Verly</text:span><text:span text:style-name="T7"><text:line-break/></text:span></text:p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p text:style-name="P12"/>
      <text:p text:style-name="P12"/>
      <text:p text:style-name="P21"/>
      <text:p text:style-name="P21"><text:soft-page-break/></text:p>
      <text:p text:style-name="P24"/>
      <text:p text:style-name="P24"/>
      <text:p text:style-name="P26"/>
      <text:p text:style-name="P26"/>
      <text:p text:style-name="P31">MOÇÃO ESPECIAL DE LOUVOR <text:span text:style-name="T19">c</text:span>om Os<text:span text:style-name="T24">v</text:span>aldo Lucho <text:span text:style-name="T24">Júnior</text:span> por sua bela trajetória empreendedora e pelo trabalho de fomento à economia inovadora. </text:p>
      <text:p text:style-name="P25"/>
      <text:p text:style-name="P13"/>
      <text:p text:style-name="P4"><text:s text:c="2"/><text:span text:style-name="T16">Plenário Dr. Jean Bazet, 28 de Março de 2016.</text:span></text:p>
      <text:p text:style-name="P2"/>
      <text:p text:style-name="P1"/>
      <text:p text:style-name="P1"/>
      <text:p text:style-name="P3"/>
      <text:p text:style-name="P6">GABINETE DO VEREADOR MARCELO VERLY</text:p>
      <text:p text:style-name="P5"/>
      <text:p text:style-name="P22">_______________________________ <text:s text:c="25"/>_______________________________</text:p>
      <text:p text:style-name="P29"><text:s/><text:span text:style-name="T1">Vereador Alcir Fonseca</text:span> <text:s text:c="35"/>Vereador<text:span text:style-name="T18">a</text:span> <text:span text:style-name="T17">Priscilla Pitta</text:span></text:p>
      <text:p text:style-name="P14"/>
      <text:p text:style-name="P16">__________________________________ <text:s text:c="19"/>_______________________________</text:p>
      <text:p text:style-name="P29"><text:s text:c="4"/>Vereador Francisco Barros <text:s text:c="29"/>Vereador Christiano Huguenin</text:p>
      <text:p text:style-name="P29"/>
      <text:p text:style-name="P16">_________________________________ <text:s text:c="20"/>_______________________________</text:p>
      <text:p text:style-name="P29"><text:s text:c="3"/>Vereador Grimaldino Narciso <text:s text:c="26"/>Vereador Cláudio Damião</text:p>
      <text:p text:style-name="P14"/>
      <text:p text:style-name="P16">_________________________________ <text:s text:c="19"/>________________________________</text:p>
      <text:p text:style-name="P29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4"/>
      <text:p text:style-name="P16">_________________________________ <text:s text:c="18"/>________________________________</text:p>
      <text:p text:style-name="P29"><text:s text:c="3"/><text:span text:style-name="T1"><text:s/>Vereador Gabriel Mafort <text:s text:c="32"/>Vereador Gustavo Barroso</text:span></text:p>
      <text:p text:style-name="P29"/>
      <text:p text:style-name="P16">________________________________ <text:s text:c="19"/>_________________________________</text:p>
      <text:p text:style-name="P29"><text:s text:c="4"/><text:span text:style-name="T1">Vereador José Carlos R. Pinto <text:s text:c="22"/>Vereador José Sebastião Rabello</text:span></text:p>
      <text:p text:style-name="P29"/>
      <text:p text:style-name="P16">________________________________ <text:s text:c="19"/>_________________________________</text:p>
      <text:p text:style-name="P30"><text:s text:c="3"/>Vereador Joelson do Pote <text:s text:c="30"/>Vereador Marcio Damazio <text:s/></text:p>
      <text:p text:style-name="P30"/>
      <text:p text:style-name="P16">_______________________________ <text:s text:c="18"/>_________________________________</text:p>
      <text:p text:style-name="P29"><text:s/><text:span text:style-name="T1">Vereador Nami Nassif <text:s text:c="34"/>Vereador Prof. Pierre Moraes <text:s text:c="2"/></text:span></text:p>
      <text:p text:style-name="P14"/>
      <text:p text:style-name="P17">_______________________________ <text:s text:c="21"/>________________________________</text:p>
      <text:p text:style-name="P15"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9"/>
      <text:p text:style-name="P16">_______________________________ <text:s text:c="21"/>_________________________________</text:p>
      <text:p text:style-name="P7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3-30T16:24:07.340000000</dc:date>
    <meta:editing-duration>PT49M3S</meta:editing-duration>
    <meta:editing-cycles>40</meta:editing-cycles>
    <meta:generator>LibreOffice/4.3.4.1$Windows_x86 LibreOffice_project/bc356b2f991740509f321d70e4512a6a54c5f243</meta:generator>
    <meta:print-date>2016-03-28T17:18:55.157000000</meta:print-date>
    <meta:document-statistic meta:table-count="0" meta:image-count="0" meta:object-count="0" meta:page-count="2" meta:paragraph-count="28" meta:word-count="168" meta:character-count="2224" meta:non-whitespace-character-count="1531"/>
  </office:meta>
</office:document-meta>
</file>