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335c67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ce225" style:font-size-asian="14pt" style:font-size-complex="14pt"/>
    </style:style>
    <style:style style:name="T6" style:family="text">
      <style:text-properties fo:font-size="14pt" officeooo:rsid="003ea212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ea212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3"><text:s/></text:span><text:span text:style-name="T4">Capina e limpeza na Rua </text:span><text:span text:style-name="T6">Herculano Gomes da Silva</text:span><text:span text:style-name="T4"> – </text:span><text:span text:style-name="T5">Córrego Dantas</text:span><text:span text:style-name="T4">.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9">Sala Dr. Jean Bazet, </text:span><text:span text:style-name="T13">2</text:span><text:span text:style-name="T14">9</text:span><text:span text:style-name="T11"> de </text:span><text:span text:style-name="T12">Março</text:span><text:span text:style-name="T10"> de 201</text:span><text:span text:style-name="T12">6</text:span><text:span text:style-name="T10">.</text:span></text:p>
      <text:p text:style-name="P12"><text:s text:c="11"/></text:p>
      <text:p text:style-name="P16"/>
      <text:p text:style-name="P17"><text:span text:style-name="T1"><text:s/></text:span><text:span text:style-name="T7">M</text:span><text:span text:style-name="T8">arcelo Verly</text:span><text:span text:style-name="T7">-PSDB</text:span></text:p>
      <text:p text:style-name="P18"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29T16:06:58.710000000</meta:print-date>
    <dc:date>2016-03-29T16:07:17.415000000</dc:date>
    <meta:editing-duration>PT14M44S</meta:editing-duration>
    <meta:editing-cycles>1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2" meta:character-count="681" meta:non-whitespace-character-count="405"/>
  </office:meta>
</office:document-meta>
</file>