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fo:font-size="14pt" officeooo:rsid="003ce225" style:font-size-asian="14pt" style:font-size-complex="14pt"/>
    </style:style>
    <style:style style:name="T6" style:family="text">
      <style:text-properties fo:font-size="14pt" officeooo:rsid="003ea212" style:font-size-asian="14pt" style:font-size-complex="14pt"/>
    </style:style>
    <style:style style:name="T7" style:family="text">
      <style:text-properties fo:font-size="14pt" officeooo:rsid="003fc467" style:font-size-asian="14pt" style:font-size-complex="14pt"/>
    </style:style>
    <style:style style:name="T8" style:family="text">
      <style:text-properties fo:font-size="14pt" officeooo:rsid="004043c6" style:font-size-asian="14pt" style:font-size-complex="14pt"/>
    </style:style>
    <style:style style:name="T9" style:family="text">
      <style:text-properties fo:font-size="14pt" officeooo:rsid="004210bc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ce225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ea212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/></text:span><text:span text:style-name="T4">Capina e limpeza na Rua </text:span><text:span text:style-name="T9">Heitor Capozzi</text:span><text:span text:style-name="T4"> – </text:span><text:span text:style-name="T9">Santo André</text:span><text:span text:style-name="T8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6">2</text:span><text:span text:style-name="T17">9</text:span><text:span text:style-name="T14"> de </text:span><text:span text:style-name="T15">Março</text:span><text:span text:style-name="T13"> de 201</text:span><text:span text:style-name="T15">6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3-29T15:40:19.774000000</dc:date>
    <meta:editing-duration>PT16M14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66" meta:non-whitespace-character-count="394"/>
  </office:meta>
</office:document-meta>
</file>