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c8722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c8722" style:font-size-asian="12pt" style:font-weight-asian="bold" style:font-size-complex="12pt" style:font-weight-complex="bold"/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c8722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rsid="00050125" officeooo:paragraph-rsid="000c8722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0c8722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officeooo:paragraph-rsid="000c8722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0c8722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0c8722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officeooo:paragraph-rsid="000c8722" style:font-size-asian="13pt" style:font-weight-asian="bold" style:font-size-complex="13pt" style:font-weight-complex="bold"/>
    </style:style>
    <style:style style:name="P10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officeooo:paragraph-rsid="000c8722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4pt" fo:font-style="normal" fo:font-weight="bold" officeooo:rsid="00154635" officeooo:paragraph-rsid="000c8722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0c8722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text-properties style:font-name="Microsoft Sans Serif" fo:font-size="14pt" fo:font-weight="bold" officeooo:paragraph-rsid="000c8722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text-properties officeooo:paragraph-rsid="000c8722"/>
    </style:style>
    <style:style style:name="P15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0c8722" style:font-size-asian="14pt" style:font-weight-asian="bold" style:font-name-complex="Courier New" style:font-size-complex="14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officeooo:rsid="0004e807" officeooo:paragraph-rsid="000c8722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0c8722" style:font-size-asian="14pt" style:font-weight-asian="bold" style:font-name-complex="Courier New" style:font-size-complex="14pt" style:font-weight-complex="bold"/>
    </style:style>
    <style:style style:name="P1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paragraph-rsid="000c8722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0c8722"/>
    </style:style>
    <style:style style:name="P20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00c8722"/>
    </style:style>
    <style:style style:name="P2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0c8722"/>
    </style:style>
    <style:style style:name="P2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officeooo:paragraph-rsid="000c8722" style:font-size-asian="14pt" style:font-weight-asian="normal" style:font-name-complex="Courier New" style:font-size-complex="14pt" style:font-weight-complex="normal"/>
    </style:style>
    <style:style style:name="T1" style:family="text">
      <style:text-properties officeooo:rsid="00075fb4"/>
    </style:style>
    <style:style style:name="T2" style:family="text">
      <style:text-properties officeooo:rsid="00134afd"/>
    </style:style>
    <style:style style:name="T3" style:family="text">
      <style:text-properties fo:language="zxx" fo:country="none" officeooo:rsid="00075fb4" style:language-asian="zxx" style:country-asian="none"/>
    </style:style>
    <style:style style:name="T4" style:family="text">
      <style:text-properties officeooo:rsid="00050125"/>
    </style:style>
    <style:style style:name="T5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6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size="14pt" fo:font-style="normal" fo:font-weight="bold" officeooo:rsid="001c1b16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size="14pt" fo:font-style="normal" fo:font-weight="bold" officeooo:rsid="000cab84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size="14pt" fo:font-style="normal" fo:font-weight="bold" officeooo:rsid="00018d9f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size="14pt" fo:font-style="normal" fo:font-weight="bold" officeooo:rsid="00105d94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size="14pt" fo:font-style="normal" fo:font-weight="bold" officeooo:rsid="00159fe0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font-size="14pt" fo:font-style="normal" fo:font-weight="bold" officeooo:rsid="000303d2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font-size="14pt" fo:font-style="normal" fo:font-weight="bold" officeooo:rsid="0003a207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fo:font-size="14pt" fo:font-style="normal" fo:font-weight="bold" officeooo:rsid="000c8722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officeooo:rsid="00026cb6"/>
    </style:style>
    <style:style style:name="T18" style:family="text">
      <style:text-properties officeooo:rsid="00183fe6"/>
    </style:style>
    <style:style style:name="T19" style:family="text">
      <style:text-properties officeooo:rsid="0003a207"/>
    </style:style>
    <style:style style:name="T20" style:family="text">
      <style:text-properties officeooo:rsid="000e03d6"/>
    </style:style>
    <style:style style:name="T21" style:family="text">
      <style:text-properties officeooo:rsid="000c8722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.</text:span><text:span text:style-name="T3"><draw:frame draw:style-name="fr1" draw:name="figura1" text:anchor-type="as-char" svg:y="-3.679cm" svg:width="3.223cm" svg:height="3.679cm" draw:z-index="0"><draw:image xlink:href="Pictures/100000000000007A00000097A95D91D7.jpg" xlink:type="simple" xlink:show="embed" xlink:actuate="onLoad"/></draw:frame></text:span></text:p>
      <text:p text:style-name="P9"/>
      <text:p text:style-name="P5">CÂMARA MUNICIPAL DE NOVA FRIBURGO</text:p>
      <text:p text:style-name="P6">GABINETE DO VEREADOR <text:span text:style-name="T4">WELLINGTON MOREIRA</text:span></text:p>
      <text:p text:style-name="P6"/>
      <text:p text:style-name="P6"/>
      <text:p text:style-name="P2"/>
      <text:p text:style-name="P3"/>
      <text:p text:style-name="P3">Ao</text:p>
      <text:p text:style-name="P3">EXCELENTÍSSIMO VEREADOR</text:p>
      <text:p text:style-name="P3">Senhor Presidente, MARCIO DAMAZIO</text:p>
      <text:p text:style-name="P10"/>
      <text:p text:style-name="P10"/>
      <text:p text:style-name="P15"><text:s text:c="29"/></text:p>
      <text:p text:style-name="P17"/>
      <text:p text:style-name="P18"/>
      <text:p text:style-name="P20"><text:span text:style-name="T5">INDICAÇÃO</text:span><text:span text:style-name="T6">:</text:span></text:p>
      <text:p text:style-name="P19"/>
      <text:p text:style-name="P21"><text:tab/> </text:p>
      <text:p text:style-name="P14"><text:span text:style-name="T7"><text:tab/></text:span><text:span text:style-name="T9"> <text:s/>INDICO</text:span><text:span text:style-name="T8">, na forma regimental, que seja consignado na Ata dos nossos trabalhos, <text:s/></text:span><text:span text:style-name="T10"><text:s/></text:span><text:span text:style-name="T11">EM CAR</text:span><text:span text:style-name="T12">Á</text:span><text:span text:style-name="T11">TER DE URGÊNCIA, <text:s text:c="2"/></text:span><text:span text:style-name="T13">reparo no calçamento</text:span><text:span text:style-name="T14"> </text:span><text:span text:style-name="T15">da </text:span><text:span text:style-name="T16">Rua Itapoá</text:span><text:span text:style-name="T15"> <text:s/>- <text:s/></text:span><text:span text:style-name="T16">Cascatinha.</text:span></text:p>
      <text:p text:style-name="P11"/>
      <text:p text:style-name="P16"/>
      <text:p text:style-name="P16"/>
      <text:p text:style-name="P22"/>
      <text:p text:style-name="P22"/>
      <text:p text:style-name="P22"/>
      <text:p text:style-name="P22">Sala Dr. Jean Bazet, <text:span text:style-name="T17">2</text:span><text:span text:style-name="T21">8</text:span><text:span text:style-name="T18"> d</text:span><text:span text:style-name="T19">e Março</text:span><text:span text:style-name="T1"> </text:span>201<text:span text:style-name="T18">6</text:span><text:span text:style-name="T20">.</text:span></text:p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7"><text:s text:c="7"/></text:p>
      <text:p text:style-name="P4">WELLINGTON MOREIRA</text:p>
      <text:p text:style-name="P1"><text:span text:style-name="T1">VEREADOR </text:span><text:span text:style-name="T2">- PR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8T10:22:47.74</meta:creation-date>
    <meta:print-date>2016-03-28T10:23:43.80</meta:print-date>
    <dc:date>2016-03-28T10:24:22.49</dc:date>
    <meta:editing-duration>P0D</meta:editing-duration>
    <meta:editing-cycles>1</meta:editing-cycles>
    <meta:document-statistic meta:table-count="0" meta:image-count="1" meta:object-count="0" meta:page-count="1" meta:paragraph-count="14" meta:word-count="56" meta:character-count="409" meta:non-whitespace-character-count="316"/>
    <meta:generator>LibreOffice/3.6$Windows_x86 LibreOffice_project/2ef5aff-a6fb0ff-166bdff-cf087ad-0f1389</meta:generator>
  </office:meta>
</office:document-meta>
</file>