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4ebff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4ebff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4ebff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4ebff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4ebff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4ebff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eb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4ebff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4eb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4eb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4ebf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4ebff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4ebff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4ebff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4ebff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4ebff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4ebff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4ebff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4ebff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4ebff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4ebff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4ebf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8fbe5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4ebff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0026cb6"/>
    </style:style>
    <style:style style:name="T16" style:family="text">
      <style:text-properties officeooo:rsid="000c8722"/>
    </style:style>
    <style:style style:name="T17" style:family="text">
      <style:text-properties officeooo:rsid="00183fe6"/>
    </style:style>
    <style:style style:name="T18" style:family="text">
      <style:text-properties officeooo:rsid="0003a207"/>
    </style:style>
    <style:style style:name="T19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acesso de cadeirantes nas calçadas (direita e esquerda) da Rua </text:span><text:span text:style-name="T14">Marechal Deodoro</text:span><text:span text:style-name="T13"> – 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5">2</text:span><text:span text:style-name="T16">8</text:span><text:span text:style-name="T17"> d</text:span><text:span text:style-name="T18">e Março</text:span><text:span text:style-name="T1"> </text:span>201<text:span text:style-name="T17">6</text:span><text:span text:style-name="T19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45:36.66</meta:creation-date>
    <meta:print-date>2016-03-28T10:46:24.49</meta:print-date>
    <dc:date>2016-03-28T10:47:22.84</dc:date>
    <meta:editing-duration>P0D</meta:editing-duration>
    <meta:editing-cycles>1</meta:editing-cycles>
    <meta:document-statistic meta:table-count="0" meta:image-count="1" meta:object-count="0" meta:page-count="1" meta:paragraph-count="14" meta:word-count="63" meta:character-count="450" meta:non-whitespace-character-count="352"/>
    <meta:generator>LibreOffice/3.6$Windows_x86 LibreOffice_project/2ef5aff-a6fb0ff-166bdff-cf087ad-0f1389</meta:generator>
  </office:meta>
</office:document-meta>
</file>