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f11fa" style:font-size-asian="14pt" style:font-weight-asian="bold" style:font-name-complex="Courier New" style:font-size-complex="14pt" style:font-weight-complex="bold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f11fa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f11fa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f11f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f11fa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f11fa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f11f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f11fa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f11f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f11f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f11fa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f11fa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f11fa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f11fa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f11fa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f11fa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4pt" fo:font-style="normal" fo:font-weight="bold" officeooo:rsid="00154635" officeooo:paragraph-rsid="001f11fa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f11fa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text-properties style:font-name="Microsoft Sans Serif" fo:font-size="14pt" fo:font-weight="bold" officeooo:paragraph-rsid="001f11fa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text-properties officeooo:paragraph-rsid="001f11fa"/>
    </style:style>
    <style:style style:name="P2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f11fa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f11f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08fbe5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4ebff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f11fa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officeooo:rsid="00026cb6"/>
    </style:style>
    <style:style style:name="T17" style:family="text">
      <style:text-properties officeooo:rsid="000c8722"/>
    </style:style>
    <style:style style:name="T18" style:family="text">
      <style:text-properties officeooo:rsid="00183fe6"/>
    </style:style>
    <style:style style:name="T19" style:family="text">
      <style:text-properties officeooo:rsid="0003a207"/>
    </style:style>
    <style:style style:name="T20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15"/>
      <text:p text:style-name="P11">CÂMARA MUNICIPAL DE NOVA FRIBURGO</text:p>
      <text:p text:style-name="P12">GABINETE DO VEREADOR <text:span text:style-name="T4">WELLINGTON MOREIRA</text:span></text:p>
      <text:p text:style-name="P12"/>
      <text:p text:style-name="P12"/>
      <text:p text:style-name="P8"/>
      <text:p text:style-name="P9"/>
      <text:p text:style-name="P9">Ao</text:p>
      <text:p text:style-name="P9">EXCELENTÍSSIMO VEREADOR</text:p>
      <text:p text:style-name="P9">Senhor Presidente, MARCIO DAMAZIO</text:p>
      <text:p text:style-name="P16"/>
      <text:p text:style-name="P16"/>
      <text:p text:style-name="P21"><text:s text:c="29"/></text:p>
      <text:p text:style-name="P1"/>
      <text:p text:style-name="P2"/>
      <text:p text:style-name="P4"><text:span text:style-name="T5">INDICAÇÃO</text:span><text:span text:style-name="T6">:</text:span></text:p>
      <text:p text:style-name="P3"/>
      <text:p text:style-name="P5"><text:tab/> </text:p>
      <text:p text:style-name="P20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o acesso de cadeirantes nas calçadas (direita e esquerda) da Rua </text:span><text:span text:style-name="T15">Carlos Baltazar da Silveira</text:span><text:span text:style-name="T13"> <text:s/>– <text:s/>Centro.</text:span></text:p>
      <text:p text:style-name="P17"/>
      <text:p text:style-name="P22"/>
      <text:p text:style-name="P22"/>
      <text:p text:style-name="P6"/>
      <text:p text:style-name="P6"/>
      <text:p text:style-name="P6"/>
      <text:p text:style-name="P6">Sala Dr. Jean Bazet, <text:span text:style-name="T16">2</text:span><text:span text:style-name="T17">8</text:span><text:span text:style-name="T18"> d</text:span><text:span text:style-name="T19">e Março</text:span><text:span text:style-name="T1"> </text:span>201<text:span text:style-name="T18">6</text:span><text:span text:style-name="T20">.</text:span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3"><text:s text:c="7"/></text:p>
      <text:p text:style-name="P10">WELLINGTON MOREIRA</text:p>
      <text:p text:style-name="P7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1:00:04.45</meta:creation-date>
    <meta:print-date>2016-03-28T11:01:52.88</meta:print-date>
    <dc:date>2016-03-28T11:05:24.94</dc:date>
    <meta:editing-duration>P0D</meta:editing-duration>
    <meta:editing-cycles>1</meta:editing-cycles>
    <meta:document-statistic meta:table-count="0" meta:image-count="1" meta:object-count="0" meta:page-count="1" meta:paragraph-count="14" meta:word-count="65" meta:character-count="463" meta:non-whitespace-character-count="361"/>
    <meta:generator>LibreOffice/3.6$Windows_x86 LibreOffice_project/2ef5aff-a6fb0ff-166bdff-cf087ad-0f1389</meta:generator>
  </office:meta>
</office:document-meta>
</file>