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roman"/>
    <style:font-face style:name="ArialMT1" svg:font-family="ArialMT" style:font-family-generic="roma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2c3a41"/>
    </style:style>
    <style:style style:name="P8" style:family="paragraph" style:parent-style-name="Standard">
      <style:paragraph-properties fo:text-align="start" style:justify-single-word="false"/>
      <style:text-properties officeooo:paragraph-rsid="002ebaac"/>
    </style:style>
    <style:style style:name="P9" style:family="paragraph" style:parent-style-name="Standard">
      <style:paragraph-properties fo:text-align="start" style:justify-single-word="false"/>
      <style:text-properties officeooo:paragraph-rsid="0031ef49"/>
    </style:style>
    <style:style style:name="P10" style:family="paragraph" style:parent-style-name="Standard">
      <style:paragraph-properties fo:text-align="start" style:justify-single-word="false"/>
      <style:text-properties officeooo:paragraph-rsid="003b227a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/>
    </style:style>
    <style:style style:name="P13" style:family="paragraph" style:parent-style-name="Standard">
      <style:paragraph-properties fo:text-align="start" style:justify-single-word="false"/>
      <style:text-properties style:font-name="Arial" officeooo:paragraph-rsid="002c3a41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officeooo:rsid="002e37d7" officeooo:paragraph-rsid="0034ebab" style:font-name-asian="Tahoma" style:font-size-asian="10.5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normal" officeooo:rsid="002e37d7" officeooo:paragraph-rsid="003b227a" style:font-name-asian="Tahoma" style:font-size-asian="10.5pt" style:font-weight-asian="normal" style:font-name-complex="Tahoma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normal" officeooo:rsid="002e37d7" officeooo:paragraph-rsid="0034ebab" style:font-name-asian="Tahoma" style:font-size-asian="10.5pt" style:font-weight-asian="normal" style:font-name-complex="Tahoma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2e37d7" officeooo:paragraph-rsid="002ebaac" style:font-name-asian="Tahoma" style:font-size-asian="10.5pt" style:font-style-asian="normal" style:font-weight-asian="normal" style:font-name-complex="Tahoma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officeooo:paragraph-rsid="002ebaac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6pt" fo:font-style="normal" officeooo:paragraph-rsid="002ebaac" style:font-size-asian="16pt" style:font-style-asian="normal" style:font-name-complex="Tahoma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Arial-BoldMT" fo:font-size="12pt" fo:font-weight="bold" style:font-size-asian="12pt" style:font-weight-asian="bold"/>
    </style:style>
    <style:style style:name="P22" style:family="paragraph" style:parent-style-name="Standard">
      <style:paragraph-properties fo:text-align="end" style:justify-single-word="false"/>
      <style:text-properties style:font-name="Arial-BoldMT" fo:font-size="12pt" fo:font-weight="bold" officeooo:rsid="002f1da8" officeooo:paragraph-rsid="002f1da8" style:font-size-asian="12pt" style:font-weight-asian="bold"/>
    </style:style>
    <style:style style:name="P23" style:family="paragraph" style:parent-style-name="Standard">
      <style:paragraph-properties fo:text-align="start" style:justify-single-word="false"/>
      <style:text-properties style:font-name="ArialMT1" fo:font-size="12pt" style:font-size-asian="12pt"/>
    </style:style>
    <style:style style:name="P24" style:family="paragraph" style:parent-style-name="Standard">
      <style:paragraph-properties fo:text-align="start" style:justify-single-word="false"/>
      <style:text-properties officeooo:rsid="003b227a" officeooo:paragraph-rsid="003b227a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officeooo:rsid="002af78c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-BoldMT" fo:font-size="12pt" fo:font-weight="bold" officeooo:rsid="002af78c" style:font-size-asian="12pt" style:font-weight-asian="bold"/>
    </style:style>
    <style:style style:name="P27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normal" officeooo:rsid="002e37d7" officeooo:paragraph-rsid="003b227a" style:font-name-asian="Tahoma" style:font-size-asian="10.5pt" style:font-weight-asian="normal" style:font-name-complex="Tahoma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font-weight="normal" officeooo:rsid="002e37d7" officeooo:paragraph-rsid="002ebaac" style:font-name-asian="Tahoma" style:font-size-asian="10.5pt" style:font-weight-asian="normal" style:font-name-complex="Tahoma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font-weight="normal" officeooo:rsid="003b227a" officeooo:paragraph-rsid="003b227a" style:font-name-asian="Tahoma" style:font-size-asian="10.5pt" style:font-weight-asian="normal" style:font-name-complex="Tahoma" style:font-size-complex="12pt" style:font-weight-complex="normal"/>
    </style:style>
    <style:style style:name="P31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style="normal" fo:font-weight="normal" officeooo:rsid="002e37d7" officeooo:paragraph-rsid="002ebaac" style:font-name-asian="Tahoma" style:font-size-asian="10.5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font-name="Arial" fo:font-size="12pt" fo:font-weight="normal" style:font-name-asian="Tahoma" style:font-size-asian="10.5pt" style:font-weight-asian="normal" style:font-name-complex="Tahoma" style:font-size-complex="12pt" style:font-weight-complex="normal"/>
    </style:style>
    <style:style style:name="T5" style:family="text">
      <style:text-properties style:font-name="Arial" fo:font-size="12pt" fo:font-weight="normal" officeooo:rsid="002e37d7" style:font-name-asian="Tahoma" style:font-size-asian="10.5pt" style:font-weight-asian="normal" style:font-name-complex="Tahoma" style:font-size-complex="12pt" style:font-weight-complex="normal"/>
    </style:style>
    <style:style style:name="T6" style:family="text">
      <style:text-properties style:font-name="Arial" fo:font-size="12pt" fo:font-weight="normal" officeooo:rsid="002ebaac" style:font-name-asian="Tahoma" style:font-size-asian="10.5pt" style:font-weight-asian="normal" style:font-name-complex="Tahoma" style:font-size-complex="12pt" style:font-weight-complex="normal"/>
    </style:style>
    <style:style style:name="T7" style:family="text">
      <style:text-properties style:font-name="Arial" fo:font-size="12pt" fo:font-weight="normal" officeooo:rsid="0031ef49" style:font-name-asian="Tahoma" style:font-size-asian="10.5pt" style:font-weight-asian="normal" style:font-name-complex="Tahoma" style:font-size-complex="12pt" style:font-weight-complex="normal"/>
    </style:style>
    <style:style style:name="T8" style:family="text">
      <style:text-properties style:font-name="Arial" fo:font-size="12pt" fo:font-weight="normal" officeooo:rsid="003b227a" style:font-name-asian="Tahoma" style:font-size-asian="10.5pt" style:font-weight-asian="normal" style:font-name-complex="Tahoma" style:font-size-complex="12pt" style:font-weight-complex="normal"/>
    </style:style>
    <style:style style:name="T9" style:family="text">
      <style:text-properties style:font-name="Arial" fo:font-size="12pt" fo:font-weight="normal" officeooo:rsid="003e7a90" style:font-name-asian="Tahoma" style:font-size-asian="10.5pt" style:font-weight-asian="normal" style:font-name-complex="Tahoma" style:font-size-complex="12pt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T11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12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3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Tahoma" fo:font-size="10pt" fo:font-style="normal" officeooo:rsid="003b227a" style:font-size-asian="10pt" style:font-style-asian="normal" style:font-name-complex="Tahoma" style:font-size-complex="10pt" style:font-style-complex="normal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style:font-size-asian="12pt"/>
    </style:style>
    <style:style style:name="T17" style:family="text">
      <style:text-properties style:font-name="Arial-BoldMT" fo:font-size="12pt" fo:font-weight="bold" style:font-size-asian="12pt" style:font-weight-asian="bold"/>
    </style:style>
    <style:style style:name="T18" style:family="text">
      <style:text-properties style:font-name="Arial-BoldMT" fo:font-size="12pt" fo:font-weight="bold" officeooo:rsid="002c3a41" style:font-size-asian="12pt" style:font-weight-asian="bold"/>
    </style:style>
    <style:style style:name="T19" style:family="text">
      <style:text-properties style:font-name="ArialMT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T20" style:family="text">
      <style:text-properties officeooo:rsid="0031ef49"/>
    </style:style>
    <style:style style:name="T21" style:family="text">
      <style:text-properties fo:font-style="normal" officeooo:rsid="0034ebab" style:font-style-asian="normal" style:font-style-complex="normal"/>
    </style:style>
    <style:style style:name="T22" style:family="text">
      <style:text-properties fo:font-style="normal" officeooo:rsid="003b227a" style:font-style-asian="normal" style:font-style-complex="normal"/>
    </style:style>
    <style:style style:name="T23" style:family="text">
      <style:text-properties fo:font-style="normal" officeooo:rsid="003cc3bb" style:font-style-asian="normal" style:font-style-complex="normal"/>
    </style:style>
    <style:style style:name="T24" style:family="text">
      <style:text-properties fo:font-style="normal" style:text-underline-style="solid" style:text-underline-width="auto" style:text-underline-color="font-color" officeooo:rsid="0034ebab" style:font-style-asian="normal" style:font-style-complex="normal"/>
    </style:style>
    <style:style style:name="T25" style:family="text">
      <style:text-properties officeooo:rsid="003a12f9"/>
    </style:style>
    <style:style style:name="T26" style:family="text">
      <style:text-properties officeooo:rsid="003b227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1"><text:s text:c="7"/></text:span><text:span text:style-name="T10">GABINETE DO VEREADOR JOELSON DO POTE</text:span></text:p>
      <text:p text:style-name="P11"/>
      <text:p text:style-name="P26"/>
      <text:p text:style-name="P25"><text:span text:style-name="T17">REINF /GABINETE </text:span><text:span text:style-name="T18">JOELSON DO POTE</text:span></text:p>
      <text:p text:style-name="P21"/>
      <text:p text:style-name="P22">Nova Friburgo, <text:span text:style-name="T26">21 de Março</text:span> de 201<text:span text:style-name="T20">6</text:span>.</text:p>
      <text:p text:style-name="P6"><text:span text:style-name="T17">Exmo. Sr. Vereador </text:span><text:span text:style-name="T18">Márcio</text:span><text:span text:style-name="T17"> Damazio</text:span></text:p>
      <text:p text:style-name="P21">Presidente da Câmara Municipal de Nova Friburgo</text:p>
      <text:p text:style-name="P23"/>
      <text:p text:style-name="P12"><text:span text:style-name="T16">Requeiro, conforme norma regimental, que o presente </text:span><text:span text:style-name="T15">REQUERIMENTO DE</text:span></text:p>
      <text:p text:style-name="P13"><text:span text:style-name="T15">INFORMAÇÃO </text:span><text:span text:style-name="T16">seja submetido ao Plenário e, depois de acolhido, encaminhado ao</text:span></text:p>
      <text:p text:style-name="P7"><text:span text:style-name="Emphasis"><text:span text:style-name="T6">Exmo. </text:span></text:span><text:span text:style-name="Emphasis"><text:span text:style-name="T9">Prefeito Municipal</text:span></text:span><text:span text:style-name="Emphasis"><text:span text:style-name="T6"> de Nova Friburgo, Sr. Rogério Cabral.</text:span></text:span></text:p>
      <text:p text:style-name="P9"><text:span text:style-name="Emphasis"><text:span text:style-name="T7"/></text:span></text:p>
      <text:p text:style-name="P16"><text:span text:style-name="Emphasis"><text:span text:style-name="T24">Requerimento de Informação </text:span></text:span></text:p>
      <text:p text:style-name="P16"><text:span text:style-name="Emphasis"><text:span text:style-name="T24"/></text:span></text:p>
      <text:p text:style-name="P15"><text:span text:style-name="Emphasis"><text:span text:style-name="T21">Com o Executivo Municipal acerca </text:span></text:span><text:span text:style-name="Emphasis"><text:span text:style-name="T22">da Obra de reforma da Rodoviária </text:span></text:span><text:span text:style-name="Emphasis"><text:span text:style-name="T23">Urbana</text:span></text:span><text:span text:style-name="Emphasis"><text:span text:style-name="T22"> de integração.</text:span></text:span><text:span text:style-name="Emphasis"><text:span text:style-name="T21"> </text:span></text:span></text:p>
      <text:p text:style-name="P15"><text:span text:style-name="Emphasis"><text:span text:style-name="T21"/></text:span></text:p>
      <text:p text:style-name="P14"><text:span text:style-name="Emphasis"><text:span text:style-name="T21"/></text:span></text:p>
      <text:p text:style-name="P14"><text:span text:style-name="Emphasis"><text:span text:style-name="T21">1) </text:span></text:span><text:span text:style-name="Emphasis"><text:span text:style-name="T22">Data do início da obra?</text:span></text:span></text:p>
      <text:p text:style-name="P14"><text:span text:style-name="Emphasis"><text:span text:style-name="T21"/></text:span></text:p>
      <text:p text:style-name="P14"><text:span text:style-name="Emphasis"><text:span text:style-name="T21">2) </text:span></text:span><text:span text:style-name="Emphasis"><text:span text:style-name="T22">Data do término da obra?</text:span></text:span></text:p>
      <text:p text:style-name="P14"><text:span text:style-name="Emphasis"><text:span text:style-name="T21"/></text:span></text:p>
      <text:p text:style-name="P14"><text:span text:style-name="Emphasis"><text:span text:style-name="T21">3) </text:span></text:span><text:span text:style-name="Emphasis"><text:span text:style-name="T22">Nome da empresa contratada para a execução da obra?</text:span></text:span></text:p>
      <text:p text:style-name="P14"><text:span text:style-name="Emphasis"><text:span text:style-name="T21"/></text:span></text:p>
      <text:p text:style-name="P14"><text:span text:style-name="Emphasis"><text:span text:style-name="T21">4) </text:span></text:span><text:span text:style-name="Emphasis"><text:span text:style-name="T22">ART do Engenheiro responsável pela execução da obra?</text:span></text:span></text:p>
      <text:p text:style-name="P17"/>
      <text:p text:style-name="P10"><text:span text:style-name="T5">5</text:span><text:span text:style-name="T8">) Especificações dos materiais a serem usados no acabamento da obra</text:span><text:span text:style-name="T5">?</text:span></text:p>
      <text:p text:style-name="P15"/>
      <text:p text:style-name="P24"><text:span text:style-name="T5">6</text:span><text:span text:style-name="T4">) Autorização para o corte das árvores?</text:span></text:p>
      <text:p text:style-name="P15"/>
      <text:p text:style-name="P30">7) Valor total da obra?</text:p>
      <text:p text:style-name="P29"/>
      <text:p text:style-name="P24"><text:span text:style-name="T5">8</text:span><text:span text:style-name="T4">) E por fim o cronograma físico / financeiro da obra.</text:span></text:p>
      <text:p text:style-name="P29"/>
      <text:p text:style-name="P8"><text:span text:style-name="T5"><text:s/></text:span><text:span text:style-name="T19">Sem mais, colocando-me à disposição para eventuais esclarecimentos, despeço-me</text:span></text:p>
      <text:p text:style-name="P23"><text:span text:style-name="T25">Cordialmente</text:span>,</text:p>
      <text:p text:style-name="P21"/>
      <text:p text:style-name="P20"/>
      <text:p text:style-name="P19">____________________</text:p>
      <text:p text:style-name="P19">Joelson do Pote</text:p>
      <text:p text:style-name="P18"><text:span text:style-name="T12"><text:s text:c="3"/></text:span><text:span text:style-name="T13">VEREADOR </text:span><text:span text:style-name="T14">PDT</text:span></text:p>
      <text:list xml:id="list3649616494644500559" text:style-name="WW8Num1">
        <text:list-item>
          <text:list>
            <text:list-item>
              <text:h text:style-name="P31" text:outline-level="2"><text:s/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Arial-BoldMT" svg:font-family="Arial-BoldMT" style:font-family-generic="roman"/>
    <style:font-face style:name="ArialMT1" svg:font-family="ArialMT" style:font-family-generic="roma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2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0.266cm" svg:width="2.314cm" svg:height="2.701cm" draw:z-index="0"><draw:image xlink:href="Pictures/2000000B00002F5600003C410C6CF53F.wmf" xlink:type="simple" xlink:show="embed" xlink:actuate="onLoad"/><draw:contour-polygon svg:width="12.011cm" svg:height="14.805cm" svg:viewBox="0 0 12011 14805" draw:points="0,122 0,14927 12011,14927 12011,122" draw:recreate-on-edit="false"/></draw:frame><text:tab/></text:p>
        <text:p text:style-name="MP1">CÂMARA MUNICIPAL DE NOVA FRIBURGO</text:p>
        <text:p text:style-name="MP2">ESTADO DO RIO DE JANEIRO</text:p>
      </style:header>
      <style:footer>
        <text:p text:style-name="MP3"/>
        <text:p text:style-name="MP4"><text:span text:style-name="MT1">Rua Farinha Filho, 50 – Centro – Nova Friburgo – RJ – CEP 28.610-280 – Telefone: (22) </text:span><text:span text:style-name="MT2">2</text:span><text:span text:style-name="MT1">5</text:span><text:span text:style-name="MT2">24 1700</text:span></text:p>
        <text:p text:style-name="MP4"><text:span text:style-name="MT1"><text:s/></text:span><text:a xlink:type="simple" xlink:href="http://www.camaranf.rj.gov.br/"><text:span text:style-name="Internet_20_link"><text:span text:style-name="MT3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6-03-22T11:46:04.091000000</meta:print-date>
    <meta:editing-cycles>21</meta:editing-cycles>
    <meta:editing-duration>P24DT7M52S</meta:editing-duration>
    <dc:date>2016-03-22T11:47:14.697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29" meta:word-count="182" meta:character-count="1182" meta:non-whitespace-character-count="1006"/>
  </office:meta>
</office:document-meta>
</file>