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fo:font-weight="normal" style:font-name-asian="Ari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style:font-name-asian="Arial"/>
    </style:style>
    <style:style style:name="T2" style:family="text">
      <style:text-properties officeooo:rsid="000a1a17" style:font-name-asian="Arial"/>
    </style:style>
    <style:style style:name="T3" style:family="text">
      <style:text-properties fo:font-weight="bold" officeooo:rsid="000a1a17" style:font-name-asian="Arial" style:font-weight-asian="bold" style:font-weight-complex="bold"/>
    </style:style>
    <style:style style:name="T4" style:family="text">
      <style:text-properties officeooo:rsid="000a1a17"/>
    </style:style>
    <style:style style:name="T5" style:family="text">
      <style:text-properties officeooo:rsid="000c95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2">CÂMARA MUNICIPAL DE NOVA FRIBURGO</text:p>
      <text:p text:style-name="P6">GABINETE DO VEREADOR ALCIR FONSECA</text:p>
      <text:p text:style-name="P3"/>
      <text:p text:style-name="P3"/>
      <text:p text:style-name="P3"/>
      <text:p text:style-name="P7">Ao</text:p>
      <text:p text:style-name="P10">Exmo. Sr. Vereador</text:p>
      <text:p text:style-name="P13">MARCIO DAMAZIO</text:p>
      <text:list xml:id="list7978946977792727267" text:style-name="WW8Num1">
        <text:list-item>
          <text:p text:style-name="P21">D. Presidente da Câmara Municipal de Nova Friburgo</text:p>
        </text:list-item>
      </text:list>
      <text:p text:style-name="P8"/>
      <text:p text:style-name="P7"/>
      <text:p text:style-name="P7"/>
      <text:p text:style-name="P9">Senhor Presidente,</text:p>
      <text:p text:style-name="P9"/>
      <text:p text:style-name="P9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6">VOTO DE CONGRATULAÇÃO:</text:p>
      <text:p text:style-name="P17"/>
      <text:p text:style-name="P17"/>
      <text:p text:style-name="P18"><text:tab/></text:p>
      <text:p text:style-name="P19"><text:tab/><text:span text:style-name="T1">Com </text:span><text:span text:style-name="T2">a </text:span><text:span text:style-name="T3">INOVAR MATERIAIS DE CONSTRUÇÃO</text:span><text:span text:style-name="T2">, pelo brilhante atendimento no 3º Distrito e pelos excelentes serviços prestados a seus clientes.</text:span></text:p>
      <text:p text:style-name="P20"/>
      <text:p text:style-name="P20"/>
      <text:p text:style-name="P20"/>
      <text:p text:style-name="P5"/>
      <text:p text:style-name="P11"><text:s text:c="37"/>Sala Dr. Jean Bazet, 2<text:span text:style-name="T5">9</text:span> de <text:span text:style-name="T4">março</text:span> de 201<text:span text:style-name="T4">6</text:span>.</text:p>
      <text:p text:style-name="P12"/>
      <text:p text:style-name="P12"/>
      <text:p text:style-name="P14">ALCIR FONSECA</text:p>
      <text:p text:style-name="P4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5:12:23.029000000</meta:creation-date>
    <meta:print-date>2016-03-29T13:39:58.383000000</meta:print-date>
    <dc:date>2016-03-29T13:40:01.424000000</dc:date>
    <meta:editing-duration>PT1H45M13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5" meta:word-count="86" meta:character-count="598" meta:non-whitespace-character-count="485"/>
  </office:meta>
</office:document-meta>
</file>