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be42f"/>
    </style:style>
    <style:style style:name="T12" style:family="text">
      <style:text-properties officeooo:rsid="001da4ba"/>
    </style:style>
    <style:style style:name="T13" style:family="text">
      <style:text-properties officeooo:rsid="001e04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/>
      <text:p text:style-name="P18"/>
      <text:p text:style-name="P19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20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</text:span><text:span text:style-name="T13">reforma e revitalização da Praça Protázio Corrêa – Cascatinha. </text:span></text:p>
      <text:p text:style-name="P15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</text:span><text:span text:style-name="T11">3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6"/>
      <text:p text:style-name="P17"/>
      <text:p text:style-name="P17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3T14:56:19.46</dc:date>
    <meta:print-date>2015-03-10T14:56:57.30</meta:print-date>
    <meta:document-statistic meta:table-count="0" meta:image-count="1" meta:object-count="0" meta:page-count="1" meta:paragraph-count="14" meta:word-count="81" meta:character-count="670" meta:non-whitespace-character-count="487"/>
    <meta:user-defined meta:name="Info 1"/>
    <meta:user-defined meta:name="Info 2"/>
    <meta:user-defined meta:name="Info 3"/>
    <meta:user-defined meta:name="Info 4"/>
  </office:meta>
</office:document-meta>
</file>