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35c67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390dd4" style:font-size-asian="14pt" style:font-size-complex="14pt"/>
    </style:style>
    <style:style style:name="T5" style:family="text">
      <style:text-properties fo:font-size="14pt" officeooo:rsid="003ce225" style:font-size-asian="14pt" style:font-size-complex="14pt"/>
    </style:style>
    <style:style style:name="T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ce225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6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3"><text:s/></text:span><text:span text:style-name="T4">Capina e limpeza na Rua </text:span><text:span text:style-name="T5">Laurinda Shotz</text:span><text:span text:style-name="T4"> – </text:span><text:span text:style-name="T5">Córrego Dantas</text:span><text:span text:style-name="T4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8">Sala Dr. Jean Bazet, </text:span><text:span text:style-name="T12">21</text:span><text:span text:style-name="T10"> de </text:span><text:span text:style-name="T11">Março</text:span><text:span text:style-name="T9"> de 201</text:span><text:span text:style-name="T11">6</text:span><text:span text:style-name="T9">.</text:span></text:p>
      <text:p text:style-name="P13"><text:s text:c="11"/></text:p>
      <text:p text:style-name="P13"/>
      <text:p text:style-name="P1"><text:span text:style-name="T1"><text:s text:c="42"/></text:span><text:span text:style-name="T6">M</text:span><text:span text:style-name="T7">arcelo Verly</text:span><text:span text:style-name="T6">-PSDB</text:span></text:p>
      <text:p text:style-name="P8"><text:s text:c="57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3-04T17:13:02.774000000</meta:print-date>
    <dc:date>2016-03-21T16:54:27.348000000</dc:date>
    <meta:editing-duration>PT12M11S</meta:editing-duration>
    <meta:editing-cycles>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0" meta:character-count="769" meta:non-whitespace-character-count="397"/>
  </office:meta>
</office:document-meta>
</file>