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e4c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e4cf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e4cfa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e4cf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4cf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e4cfa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e4cfa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e4cf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e4cf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e4cf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e4cf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e4cf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e4cf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264b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f0025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f3b9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officeooo:rsid="001264b3"/>
    </style:style>
    <style:style style:name="T20" style:family="text">
      <style:text-properties officeooo:rsid="00183fe6"/>
    </style:style>
    <style:style style:name="T21" style:family="text">
      <style:text-properties officeooo:rsid="000e03d6"/>
    </style:style>
    <style:style style:name="T22" style:family="text">
      <style:text-properties officeooo:rsid="000f002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6"/>
      <text:p text:style-name="P17"/>
      <text:p text:style-name="P20"><text:span text:style-name="T5">INDICAÇÃO</text:span><text:span text:style-name="T6">:</text:span></text:p>
      <text:p text:style-name="P18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</text:span><text:span text:style-name="T18">no calçamento e recolocação de paralelos </text:span><text:span text:style-name="T14"><text:s/></text:span><text:span text:style-name="T13">d</text:span><text:span text:style-name="T15">a </text:span><text:span text:style-name="T17">Estrada de São Geraldo</text:span><text:span text:style-name="T16"> <text:s/>- <text:s/></text:span><text:span text:style-name="T17">São Geraldo</text:span><text:span text:style-name="T16">.</text:span></text:p>
      <text:p text:style-name="P11"/>
      <text:p text:style-name="P19"/>
      <text:p text:style-name="P19"/>
      <text:p text:style-name="P22"/>
      <text:p text:style-name="P22"/>
      <text:p text:style-name="P22"/>
      <text:p text:style-name="P22">Sala Dr. Jean Bazet, <text:span text:style-name="T19">2</text:span><text:span text:style-name="T22">1</text:span><text:span text:style-name="T19"> de Março</text:span><text:span text:style-name="T1"> </text:span>201<text:span text:style-name="T20">6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1:25.07</meta:creation-date>
    <meta:print-date>2016-03-02T16:32:30</meta:print-date>
    <dc:date>2016-03-22T13:43:03.1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63" meta:character-count="450" meta:non-whitespace-character-count="349"/>
  </office:meta>
</office:document-meta>
</file>