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3a20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3a207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3a207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3a20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3a20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3a207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3a207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3a207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3a207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3a207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3a207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3a207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3a207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3a207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3a207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3a207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3a207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3a207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3a207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3a207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3a207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3a207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59fe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303d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26cb6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83fe6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03a207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officeooo:rsid="00026cb6"/>
    </style:style>
    <style:style style:name="T19" style:family="text">
      <style:text-properties officeooo:rsid="00183fe6"/>
    </style:style>
    <style:style style:name="T20" style:family="text">
      <style:text-properties officeooo:rsid="000e03d6"/>
    </style:style>
    <style:style style:name="T21" style:family="text">
      <style:text-properties officeooo:rsid="0003a20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reparo no calçamento</text:span><text:span text:style-name="T14"> </text:span><text:span text:style-name="T17">da Via Expressa( Rua Vila Janete Pires Barroso) <text:s/>- <text:s/>Olaria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8">22</text:span><text:span text:style-name="T19"> d</text:span><text:span text:style-name="T21">e Março</text:span><text:span text:style-name="T1"> </text:span>201<text:span text:style-name="T19">6</text:span><text:span text:style-name="T20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3:38:25.53</meta:creation-date>
    <dc:date>2016-03-22T13:51:04.06</dc:date>
    <meta:editing-duration>P0D</meta:editing-duration>
    <meta:editing-cycles>1</meta:editing-cycles>
    <meta:document-statistic meta:table-count="0" meta:image-count="1" meta:object-count="0" meta:page-count="1" meta:paragraph-count="14" meta:word-count="61" meta:character-count="438" meta:non-whitespace-character-count="340"/>
    <meta:generator>LibreOffice/3.6$Windows_x86 LibreOffice_project/2ef5aff-a6fb0ff-166bdff-cf087ad-0f1389</meta:generator>
  </office:meta>
</office:document-meta>
</file>