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87ef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087ef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087ef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087ef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87ef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087ef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87e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87ef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87e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087e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087e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087e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087ef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087ef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087ef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087ef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087ef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087ef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087ef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087ef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87ef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087e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3a207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087e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026cb6"/>
    </style:style>
    <style:style style:name="T18" style:family="text">
      <style:text-properties officeooo:rsid="00183fe6"/>
    </style:style>
    <style:style style:name="T19" style:family="text">
      <style:text-properties officeooo:rsid="0003a20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reparo no calçamento</text:span><text:span text:style-name="T14"> </text:span><text:span text:style-name="T15">da </text:span><text:span text:style-name="T16">Rua Vital Brasil <text:s/>- <text:s/>Côneg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7">22</text:span><text:span text:style-name="T18"> d</text:span><text:span text:style-name="T19">e Março</text:span><text:span text:style-name="T1"> </text:span>201<text:span text:style-name="T18">6</text:span><text:span text:style-name="T20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4:33:20.60</meta:creation-date>
    <dc:date>2016-03-22T14:35:32.62</dc:date>
    <meta:editing-duration>P0D</meta:editing-duration>
    <meta:editing-cycles>1</meta:editing-cycles>
    <meta:document-statistic meta:table-count="0" meta:image-count="1" meta:object-count="0" meta:page-count="1" meta:paragraph-count="14" meta:word-count="57" meta:character-count="411" meta:non-whitespace-character-count="317"/>
    <meta:generator>LibreOffice/3.6$Windows_x86 LibreOffice_project/2ef5aff-a6fb0ff-166bdff-cf087ad-0f1389</meta:generator>
  </office:meta>
</office:document-meta>
</file>