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c5e9d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officeooo:rsid="00698703"/>
    </style:style>
    <style:style style:name="T11" style:family="text">
      <style:text-properties officeooo:rsid="006b4476"/>
    </style:style>
    <style:style style:name="T12" style:family="text">
      <style:text-properties officeooo:rsid="006c5e9d"/>
    </style:style>
    <style:style style:name="T13" style:family="text">
      <style:text-properties officeooo:rsid="006ce4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<text:span text:style-name="T8">0</text:span><text:span text:style-name="T11">2</text:span><text:span text:style-name="T13">9</text:span>/201<text:span text:style-name="T13">6</text:span> <text:s text:c="2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4"><text:span text:style-name="T9">- </text:span><text:span text:style-name="T12">Asfaltar a Alameda Kinota – Mury.</text:span></text:p>
      <text:p text:style-name="P20"/>
      <text:p text:style-name="P3"/>
      <text:p text:style-name="P19"/>
      <text:p text:style-name="P19"/>
      <text:p text:style-name="P13">Sala Dr. Jean Bazet,</text:p>
      <text:p text:style-name="P12">em <text:span text:style-name="T13">22 de Março</text:span><text:span text:style-name="T6"> </text:span><text:span text:style-name="T5">de 201</text:span><text:span text:style-name="T13">6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3-22T14:12:00.75</dc:date>
    <meta:print-date>2016-03-22T14:11:36.59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71" meta:character-count="467" meta:non-whitespace-character-count="373"/>
    <meta:user-defined meta:name="Info 1"/>
    <meta:user-defined meta:name="Info 2"/>
    <meta:user-defined meta:name="Info 3"/>
    <meta:user-defined meta:name="Info 4"/>
  </office:meta>
</office:document-meta>
</file>