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b5171"/>
    </style:style>
    <style:style style:name="T13" style:family="text">
      <style:text-properties officeooo:rsid="006c47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1">2</text:span><text:span text:style-name="T13">6</text:span>/201<text:span text:style-name="T13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2">Asfaltar a Rua Edina Ribeiro – Theodoro.</text:span></text:p>
      <text:p text:style-name="P20"/>
      <text:p text:style-name="P3"/>
      <text:p text:style-name="P19"/>
      <text:p text:style-name="P13">Sala Dr. Jean Bazet,</text:p>
      <text:p text:style-name="P12">em <text:span text:style-name="T13">22</text:span><text:span text:style-name="T7"> de </text:span><text:span text:style-name="T13">Març</text:span><text:span text:style-name="T9">o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22T14:05:06.61</dc:date>
    <meta:print-date>2016-03-22T14:04:47.91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2" meta:character-count="474" meta:non-whitespace-character-count="379"/>
    <meta:user-defined meta:name="Info 1"/>
    <meta:user-defined meta:name="Info 2"/>
    <meta:user-defined meta:name="Info 3"/>
    <meta:user-defined meta:name="Info 4"/>
  </office:meta>
</office:document-meta>
</file>