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d00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4">21 de março de 2016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Capina na rua Maximiliano no Bairro do Perisse vez que a via encontra-se abandonada.</text:p>
      <text:p text:style-name="P20"/>
      <text:p text:style-name="P16"/>
      <text:p text:style-name="P16">Sala Dr. Jean Bazet,</text:p>
      <text:p text:style-name="P10">em <text:span text:style-name="T4">21 de março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7</meta:editing-cycles>
    <meta:editing-duration>PT25M49S</meta:editing-duration>
    <dc:date>2016-03-21T14:30:37.194000000</dc:date>
    <meta:print-date>2013-02-19T14:41:18.41</meta:print-date>
    <meta:document-statistic meta:table-count="0" meta:image-count="1" meta:object-count="0" meta:page-count="1" meta:paragraph-count="17" meta:word-count="82" meta:character-count="562" meta:non-whitespace-character-count="455"/>
    <meta:user-defined meta:name="Info 1"/>
    <meta:user-defined meta:name="Info 2"/>
    <meta:user-defined meta:name="Info 3"/>
    <meta:user-defined meta:name="Info 4"/>
  </office:meta>
</office:document-meta>
</file>