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  <style:text-properties officeooo:paragraph-rsid="0003d550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8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9" style:family="text">
      <style:text-properties style:font-name="Tahoma" fo:font-size="18pt" fo:font-style="normal" officeooo:rsid="0003d550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1" style:family="text">
      <style:text-properties style:font-name="Tahoma" fo:font-style="normal" style:font-style-asian="normal" style:font-name-complex="Tahoma" style:font-style-complex="normal"/>
    </style:style>
    <style:style style:name="T12" style:family="text">
      <style:text-properties style:font-name="Tahoma" fo:font-style="normal" officeooo:rsid="0003d550" style:font-style-asian="normal" style:font-name-complex="Tahoma" style:font-style-complex="normal"/>
    </style:style>
    <style:style style:name="T13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4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Arial Rounded MT Bold" fo:font-size="16pt" style:font-size-asian="16pt" style:font-name-complex="Arial Rounded MT Bold" style:font-size-complex="16pt"/>
    </style:style>
    <style:style style:name="T16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7" style:family="text">
      <style:text-properties style:font-name="Arial Rounded MT Bold" fo:font-size="18pt" style:font-size-asian="18pt" style:font-name-complex="Arial Rounded MT Bold" style:font-size-complex="18pt"/>
    </style:style>
    <style:style style:name="T1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9"/>
      <text:p text:style-name="P1"/>
      <text:p text:style-name="P2">Sr. Presidente:</text:p>
      <text:p text:style-name="P3"/>
      <text:p text:style-name="P3"/>
      <text:p text:style-name="P3"/>
      <text:p text:style-name="P11"><text:span text:style-name="T7"><text:s text:c="3"/></text:span><text:span text:style-name="T8">Requeiro, na forma regimental, que seja consignado na ata dos nossos trabalhos, e enviado voto de congratulações pela </text:span><text:span text:style-name="T9">Formatura em pedagogia da jovem</text:span><text:span text:style-name="T8"> <text:s/></text:span><text:span text:style-name="T10">Mabya Martins Silveira</text:span><text:span text:style-name="T8">, </text:span><text:span text:style-name="T9">ocorrido no dia 19 de Março do corrente ano, que essa</text:span><text:span text:style-name="T8"> vitória seja o </text:span><text:span text:style-name="T9">início</text:span><text:span text:style-name="T8"> de muitas conquistas. </text:span></text:p>
      <text:p text:style-name="P12"><text:span text:style-name="T7"><text:s/></text:span></text:p>
      <text:p text:style-name="P3"/>
      <text:list xml:id="list9187197398681732053" text:style-name="WW8Num1">
        <text:list-item>
          <text:h text:style-name="P19" text:outline-level="1"/>
        </text:list-item>
        <text:list-item>
          <text:h text:style-name="P20" text:outline-level="1"><text:span text:style-name="T13"><text:s text:c="26"/></text:span><text:span text:style-name="T11">Em </text:span><text:span text:style-name="T12">21</text:span><text:span text:style-name="T11"> de </text:span><text:span text:style-name="T12">Março</text:span><text:span text:style-name="T11"> de 201</text:span><text:span text:style-name="T12">6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13"><text:s text:c="3"/></text:span><text:span text:style-name="T14">VEREADOR <text:s/></text:span></text:p>
      <text:list xml:id="list115848812173933" text:continue-numbering="true" text:style-name="WW8Num1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7cm" svg:height="3.089cm" draw:z-index="0"><draw:image xlink:href="Pictures/2000000B00002F5600003C410C6CF53F.wmf" xlink:type="simple" xlink:show="embed" xlink:actuate="onLoad"/><draw:contour-polygon svg:width="12.092cm" svg:height="14.804cm" svg:viewBox="0 0 12092 14804" draw:points="1,229 1,15033 12093,15033 12093,229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07T13:46:00</meta:print-date>
    <meta:editing-cycles>1</meta:editing-cycles>
    <meta:editing-duration>P23DT22H11M8S</meta:editing-duration>
    <dc:date>2016-03-21T11:58:48.746000000</dc:date>
    <meta:document-statistic meta:table-count="0" meta:image-count="1" meta:object-count="0" meta:page-count="1" meta:paragraph-count="13" meta:word-count="89" meta:character-count="675" meta:non-whitespace-character-count="497"/>
    <meta:generator>LibreOffice/4.2.1.1$Windows_x86 LibreOffice_project/d7dbbd7842e6a58b0f521599204e827654e1fb8b</meta:generator>
  </office:meta>
</office:document-meta>
</file>