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143cm" fo:margin-right="0cm" fo:line-height="150%" fo:text-align="end" style:justify-single-word="false" fo:text-indent="1.773cm" style:auto-text-indent="false" style:page-number="auto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12.197cm" fo:margin-right="0cm" fo:line-height="150%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margin-left="2.434cm" fo:margin-right="0.37cm" fo:line-height="150%" fo:text-align="justify" style:justify-single-word="false" fo:text-indent="0cm" style:auto-text-indent="false">
        <style:tab-stops>
          <style:tab-stop style:position="11.615cm"/>
        </style:tab-stops>
      </style:paragraph-properties>
    </style:style>
    <style:style style:name="P5" style:family="paragraph" style:parent-style-name="Standard">
      <style:paragraph-properties fo:margin-left="2.434cm" fo:margin-right="0.37cm" fo:line-height="150%" fo:text-align="justify" style:justify-single-word="false" fo:text-indent="0cm" style:auto-text-indent="false"/>
      <style:text-properties officeooo:paragraph-rsid="0020022a"/>
    </style:style>
    <style:style style:name="P6" style:family="paragraph" style:parent-style-name="Standard">
      <style:paragraph-properties fo:margin-left="2.434cm" fo:margin-right="0.37cm" fo:line-height="150%" fo:text-align="justify" style:justify-single-word="false" fo:text-indent="0cm" style:auto-text-indent="false">
        <style:tab-stops>
          <style:tab-stop style:position="11.615cm"/>
        </style:tab-stops>
      </style:paragraph-properties>
      <style:text-properties officeooo:paragraph-rsid="0021a4ea"/>
    </style:style>
    <style:style style:name="P7" style:family="paragraph" style:parent-style-name="Standard">
      <style:paragraph-properties fo:margin-left="2.434cm" fo:margin-right="0.37cm" fo:line-height="150%" fo:text-align="end" style:justify-single-word="false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margin-left="2.434cm" fo:margin-right="0.37cm" fo:line-height="150%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2.434cm" fo:margin-right="0.37cm" fo:line-height="150%" fo:text-align="center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2.434cm" fo:margin-right="0.37cm" fo:line-height="150%" fo:text-align="center" style:justify-single-word="false" fo:text-indent="0cm" style:auto-text-indent="false">
        <style:tab-stops>
          <style:tab-stop style:position="8.573cm"/>
          <style:tab-stop style:position="13.15cm"/>
          <style:tab-stop style:position="15.09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2.434cm" fo:margin-right="0.37cm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2.434cm" fo:margin-right="0.37cm" style:line-height-at-least="0.265cm" fo:text-align="center" style:justify-single-word="false" fo:text-indent="0cm" style:auto-text-indent="false">
        <style:tab-stops>
          <style:tab-stop style:position="8.573cm"/>
          <style:tab-stop style:position="13.15cm"/>
          <style:tab-stop style:position="15.097cm" style:type="center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2.434cm" fo:margin-right="0.37cm" fo:line-height="150%" fo:text-align="center" style:justify-single-word="false" fo:text-indent="0cm" style:auto-text-indent="false">
        <style:tab-stops>
          <style:tab-stop style:position="11.61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2.434cm" fo:margin-right="0.37cm" fo:line-height="150%" fo:text-indent="0cm" style:auto-text-indent="false">
        <style:tab-stops>
          <style:tab-stop style:position="11.61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2.434cm" fo:margin-right="0.37cm" fo:line-height="150%" fo:text-align="justify" style:justify-single-word="false" fo:text-indent="0cm" style:auto-text-indent="false">
        <style:tab-stops>
          <style:tab-stop style:position="11.615cm"/>
        </style:tab-stops>
      </style:paragraph-properties>
      <style:text-properties officeooo:rsid="0021a4ea" officeooo:paragraph-rsid="0021a4ea"/>
    </style:style>
    <style:style style:name="P16" style:family="paragraph" style:parent-style-name="Text_20_body">
      <style:paragraph-properties fo:margin-left="2.434cm" fo:margin-right="0.37cm" fo:line-height="150%" fo:text-indent="0cm" style:auto-text-indent="false"/>
      <style:text-properties style:font-name="Arial" style:font-name-complex="Arial"/>
    </style:style>
    <style:style style:name="P17" style:family="paragraph" style:parent-style-name="Text_20_body">
      <style:paragraph-properties fo:margin-left="2.434cm" fo:margin-right="0.37cm" fo:line-height="150%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Header">
      <style:paragraph-properties fo:margin-left="0cm" fo:margin-right="0cm" fo:text-indent="2.99cm" style:auto-text-indent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Heading_20_2" style:list-style-name="WW8Num2">
      <style:paragraph-properties fo:margin-left="12.197cm" fo:margin-right="0cm" fo:line-height="150%" fo:text-align="justify" style:justify-single-word="false" fo:text-indent="0cm" style:auto-text-indent="false">
        <style:tab-stops>
          <style:tab-stop style:position="12.197cm"/>
          <style:tab-stop style:position="25.268cm"/>
          <style:tab-stop style:position="38.338cm"/>
          <style:tab-stop style:position="39.952cm"/>
        </style:tab-stops>
      </style:paragraph-properties>
    </style:style>
    <style:style style:name="P20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21" style:family="paragraph" style:parent-style-name="Text_20_body_20_indent">
      <style:paragraph-properties fo:margin-left="2.434cm" fo:margin-right="0.37cm" fo:line-height="150%" fo:text-align="justify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0022a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tyle="italic" fo:font-weight="bold" officeooo:rsid="0020022a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weight="normal" style:font-weight-asian="norm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21a4ea" style:font-name-asian="Arial" style:font-weight-asian="bold" style:font-name-complex="Arial" style:font-weight-complex="bold"/>
    </style:style>
    <style:style style:name="T9" style:family="text">
      <style:text-properties style:font-name="Arial" fo:font-weight="bold" officeooo:rsid="0020022a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225299" style:font-name-asian="Arial" style:font-weight-asian="bold" style:font-name-complex="Arial" style:font-weight-complex="bold"/>
    </style:style>
    <style:style style:name="T1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tyle-complex="italic" style:font-weight-complex="normal"/>
    </style:style>
    <style:style style:name="T12" style:family="text">
      <style:text-properties style:font-name="Arial" fo:font-size="12pt" fo:font-style="italic" fo:font-weight="normal" officeooo:rsid="0020022a" style:font-size-asian="12pt" style:font-style-asian="italic" style:font-weight-asian="normal" style:font-name-complex="Arial" style:font-style-complex="italic" style:font-weight-complex="normal"/>
    </style:style>
    <style:style style:name="T13" style:family="text">
      <style:text-properties officeooo:rsid="001ed1c0"/>
    </style:style>
    <style:style style:name="T14" style:family="text">
      <style:text-properties officeooo:rsid="00202f28"/>
    </style:style>
    <style:style style:name="T15" style:family="text">
      <style:text-properties officeooo:rsid="002252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a Friburgo, <text:span text:style-name="T13">21</text:span> de <text:span text:style-name="T13">março</text:span> de 201<text:span text:style-name="T14">6</text:span></text:p>
      <text:p text:style-name="P2"/>
      <text:list xml:id="list7742312921429889207" text:style-name="WW8Num1">
        <text:list-item>
          <text:h text:style-name="P20" text:outline-level="1"><text:span text:style-name="T14">P</text:span>rojeto de <text:span text:style-name="T14">L</text:span>ei </text:h>
        </text:list-item>
      </text:list>
      <text:p text:style-name="P16"/>
      <text:list xml:id="list3955235419423614618" text:style-name="WW8Num2">
        <text:list-item>
          <text:list>
            <text:list-item>
              <text:h text:style-name="P19" text:outline-level="2"><text:span text:style-name="T11">Denomina Logradouro Público localizado no </text:span><text:span text:style-name="T12">Distrito de São Pedro da Serra</text:span><text:span text:style-name="T11">.</text:span></text:h>
            </text:list-item>
          </text:list>
        </text:list-item>
      </text:list>
      <text:p text:style-name="P3"/>
      <text:p text:style-name="P7"/>
      <text:p text:style-name="P17">A Câmara Municipal de Nova Friburgo aprova:</text:p>
      <text:p text:style-name="P8"/>
      <text:p text:style-name="P5"><text:span text:style-name="T1"><text:tab/>Art. 1º - Passa a denominar-se </text:span><text:span text:style-name="T3">“</text:span><text:span text:style-name="T4">Travessa Sr. Isaides Blaudt</text:span><text:span text:style-name="T3">”</text:span><text:span text:style-name="T1"> o Logradouro Público </text:span><text:span text:style-name="T2">que dá acesso à Pousada Baviera, da propriedade da família Blaudt, ao lado da EM São Pedro da Serra.</text:span></text:p>
      <text:p text:style-name="P5"><text:span text:style-name="T2"><text:s/></text:span></text:p>
      <text:p text:style-name="P21"><text:span text:style-name="T5"><text:tab/>Art. 2º</text:span><text:span text:style-name="T1"> </text:span><text:span text:style-name="T5">- Esta Lei Municipal entra em vigor na data de sua publicação, revogadas as disposições em contrário.</text:span></text:p>
      <text:p text:style-name="P8"/>
      <text:p text:style-name="P9"/>
      <text:p text:style-name="P9"/>
      <text:p text:style-name="P9"/>
      <text:p text:style-name="P11">_________________</text:p>
      <text:p text:style-name="P12">Marcelo Verly</text:p>
      <text:p text:style-name="P12">Vereador</text:p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><text:soft-page-break/></text:p>
      <text:p text:style-name="P13">Justificativa</text:p>
      <text:p text:style-name="P13"/>
      <text:p text:style-name="P6"><text:span text:style-name="T7"><text:s text:c="9"/></text:span><text:span text:style-name="T8">Em comemoração a Emancipação do 7º Distrito, a Associação de Moradores e Amigos de São Pedro da Serra, promove uma comemoração especial aos moradores ilustres do Distrito. Para esse ano a AMASPS deseja nomear o logradouro público </text:span><text:span text:style-name="T9">que dá acesso à Pousada Baviera, da propriedade da família Blaudt, ao lado da EM São Pedro da Serra, </text:span><text:span text:style-name="T8">de “Travessa Isaides Blaudt”</text:span><text:span text:style-name="T9">. </text:span></text:p>
      <text:p text:style-name="P15"><text:span text:style-name="T9"><text:s text:c="9"/>O </text:span><text:span text:style-name="T7">pedido deve-se por ter sido, </text:span><text:span text:style-name="T10">o Sr. Isaides Blaudt, </text:span><text:span text:style-name="T7">morador, nascido, criado e falecido em São pedro da Serra. E também por ser o primeiro administrador oficial do Distrito e te</text:span><text:span text:style-name="T10">r</text:span><text:span text:style-name="T7"> o título de Sócio benemérito de S.P.F.C. </text:span></text:p>
      <text:p text:style-name="P4"><text:span text:style-name="T7"><text:s text:c="11"/></text:span><text:span text:style-name="T6">Segue em anexo, cópias dos documentos entregues ao Gabinete do Vereador Marcelo Verly solicitando a elaboração da lei. </text:span></text:p>
      <text:p text:style-name="P14"/>
      <text:p text:style-name="P14"/>
      <text:p text:style-name="P13">Nova Friburgo, <text:span text:style-name="T15">21</text:span> de m<text:span text:style-name="T15">arço</text:span> de 201<text:span text:style-name="T15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 style:font-style-complex="italic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 style:font-style-complex="italic" style:font-weight-complex="norm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99cm" style:auto-text-indent="false"/>
      <style:text-properties style:font-name="Arial" fo:font-size="11pt" fo:font-weight="bold" style:font-size-asian="11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2.762cm" fo:margin-left="1.501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cm" fo:margin-bottom="3.2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4:48:52.314000000</meta:creation-date>
    <dc:date>2016-03-21T15:18:44.694000000</dc:date>
    <meta:print-date>2012-06-20T12:17:00</meta:print-date>
    <meta:editing-cycles>7</meta:editing-cycles>
    <meta:editing-duration>PT37M53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15" meta:word-count="208" meta:character-count="1274" meta:non-whitespace-character-count="1044"/>
  </office:meta>
</office:document-meta>
</file>