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b7268" officeooo:paragraph-rsid="00090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rsid="00067ca2" officeooo:paragraph-rsid="00067ca2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0b7268" officeooo:paragraph-rsid="00090f00" style:font-size-asian="14pt" style:font-size-complex="14pt"/>
    </style:style>
    <style:style style:name="P4" style:family="paragraph" style:parent-style-name="Standard">
      <style:text-properties fo:font-size="14pt" officeooo:rsid="000b7268" officeooo:paragraph-rsid="00090f0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b7268" officeooo:paragraph-rsid="00090f0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190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7190b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159cm"/>
        </style:tab-stops>
      </style:paragraph-properties>
      <style:text-properties fo:color="#000000" style:font-name="Times New Roman" fo:font-size="12pt" officeooo:paragraph-rsid="0007190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officeooo:rsid="000cc006" officeooo:paragraph-rsid="0007190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0b7268" officeooo:paragraph-rsid="0009f6c8" style:font-size-asian="14pt" style:font-size-complex="14pt"/>
    </style:style>
    <style:style style:name="P11" style:family="paragraph" style:parent-style-name="Standard">
      <style:text-properties officeooo:paragraph-rsid="00090f00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0719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07190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4pt" fo:font-weight="normal" officeooo:rsid="001c09da" officeooo:paragraph-rsid="0007190b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size="12pt" officeooo:paragraph-rsid="0007190b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fo:color="#000000" style:font-name="Times New Roman" fo:font-size="12pt" officeooo:paragraph-rsid="0007190b" style:font-size-asian="12pt" style:font-size-complex="12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2pt" fo:font-weight="normal" officeooo:rsid="000cc006" officeooo:paragraph-rsid="0007190b" style:font-name-asian="Arial" style:font-size-asian="12pt" style:font-weight-asian="normal" style:font-name-complex="Courier New" style:font-size-complex="12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4pt" fo:font-weight="normal" officeooo:rsid="001c09da" officeooo:paragraph-rsid="0007190b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067ca2" officeooo:paragraph-rsid="00067ca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rsid="000b7268" officeooo:paragraph-rsid="0009f6c8" style:font-size-asian="14pt" style:font-size-complex="14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Times New Roman" fo:font-size="14pt" officeooo:rsid="00067ca2" officeooo:paragraph-rsid="0007190b" style:font-size-asian="14pt" style:font-size-complex="14pt"/>
    </style:style>
    <style:style style:name="T1" style:family="text">
      <style:text-properties officeooo:rsid="003263a8"/>
    </style:style>
    <style:style style:name="T2" style:family="text">
      <style:text-properties officeooo:rsid="00300a38"/>
    </style:style>
    <style:style style:name="T3" style:family="text">
      <style:text-properties officeooo:rsid="0030f344"/>
    </style:style>
    <style:style style:name="T4" style:family="text">
      <style:text-properties officeooo:rsid="000cc006"/>
    </style:style>
    <style:style style:name="T5" style:family="text">
      <style:text-properties officeooo:rsid="0007190b"/>
    </style:style>
    <style:style style:name="T6" style:family="text">
      <style:text-properties fo:color="#000000" fo:font-weight="normal" style:font-weight-asian="normal" style:font-name-complex="Courier New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1"/>
      <text:p text:style-name="P3">Nova Friburgo, RJ, 17 de março de 2016.</text:p>
      <text:p text:style-name="P4"/>
      <text:p text:style-name="P4"/>
      <text:p text:style-name="P4"/>
      <text:p text:style-name="P4"/>
      <text:p text:style-name="P4"/>
      <text:p text:style-name="P1">REQUERIMENTO DE AUDIÊNCIA PÚBLICA</text:p>
      <text:p text:style-name="P4"/>
      <text:p text:style-name="P4"/>
      <text:p text:style-name="P4"/>
      <text:p text:style-name="P4"><text:tab/>Senhor Presidente, Senhoras Vereadores, Senhores Vereadores,</text:p>
      <text:p text:style-name="P4"/>
      <text:p text:style-name="P4"/>
      <text:p text:style-name="P5"><text:tab/>Cumprimentando-os cordialmente, sirvo-me do presente para requerer a análise e deliberação a favor de AUDIÊNCIA PÚBLICA no dia 15 de abril, sexta-feira, das 18:00 às 21:00, para realização do Fórum Municipal de Educação.</text:p>
      <text:p text:style-name="P4"/>
      <text:p text:style-name="P4"><text:tab/>Atenciosamente,</text:p>
      <text:p text:style-name="P4"/>
      <text:p text:style-name="P4"/>
      <text:p text:style-name="P4"/>
      <text:p text:style-name="P1"/>
      <text:p text:style-name="P1">Vereador Marcelo Verly</text:p>
      <text:p text:style-name="P1">Conselheiro Municipal de Educação e </text:p>
      <text:p text:style-name="P1">Presidente da Comissão de Educação e Cultu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0"/>
      <text:p text:style-name="P10"/>
      <text:p text:style-name="P10"/>
      <text:p text:style-name="P10">AUDIÊNCIA PÚBLICA no dia 15 de abril, sexta-feira, das 18:00 às 21:00, para realização do Fórum Municipal de Educação.</text:p>
      <text:p text:style-name="P10"/>
      <text:p text:style-name="P21"><text:span text:style-name="T6">Sala Dr. Jean Bazet, 17 de março de 2016.</text:span></text:p>
      <text:p text:style-name="P14"/>
      <text:p text:style-name="P14"/>
      <text:p text:style-name="P17"/>
      <text:p text:style-name="P12">GABINETE DO VEREADOR MARCELO VERLY</text:p>
      <text:p text:style-name="P13"/>
      <text:p text:style-name="P6">_______________________________ <text:s text:c="25"/>_______________________________</text:p>
      <text:p text:style-name="P16"><text:s text:c="18"/>Vereador Alcir Fonseca <text:s text:c="47"/>Vereador<text:span text:style-name="T1">a</text:span> <text:span text:style-name="T2">Priscilla Pitta</text:span></text:p>
      <text:p text:style-name="P6"/>
      <text:p text:style-name="P6">__________________________________ <text:s text:c="19"/>_______________________________</text:p>
      <text:p text:style-name="P15"><text:s text:c="4"/>Vereador Francisco Barros <text:s text:c="36"/>Vereador Christiano Huguenin</text:p>
      <text:p text:style-name="P15"/>
      <text:p text:style-name="P6">_________________________________ <text:s text:c="20"/>_______________________________</text:p>
      <text:p text:style-name="P16"><text:s text:c="17"/>Vereador Grimaldino Narciso <text:s text:c="40"/>Vereador Cláudio Damião</text:p>
      <text:p text:style-name="P6"/>
      <text:p text:style-name="P6">_________________________________ <text:s text:c="19"/>_______________________________</text:p>
      <text:p text:style-name="P7"><text:s text:c="17"/>Vereador <text:span text:style-name="T2">Dr. Luis Fernando</text:span> <text:s text:c="35"/>Vereador Dr. Renato Abi-Ramia</text:p>
      <text:p text:style-name="P6"/>
      <text:p text:style-name="P6">_________________________________ <text:s text:c="18"/>________________________________</text:p>
      <text:p text:style-name="P16"><text:s text:c="21"/>Vereador Gabriel Mafort <text:s text:c="42"/>Vereador Gustavo Barroso</text:p>
      <text:p text:style-name="P15"/>
      <text:p text:style-name="P6">________________________________ <text:s text:c="19"/>_________________________________</text:p>
      <text:p text:style-name="P7"><text:s text:c="14"/>Vereador José Carlos R. Pinto <text:s text:c="34"/>Vereador José Sebastião Rabello</text:p>
      <text:p text:style-name="P15"/>
      <text:p text:style-name="P6">________________________________ <text:s text:c="19"/>_________________________________</text:p>
      <text:p text:style-name="P16"><text:s text:c="15"/>Vereador Joelson do Pote <text:s text:c="46"/>Vereador Marcio Damazio <text:s/></text:p>
      <text:p text:style-name="P15"/>
      <text:p text:style-name="P6">_______________________________ <text:s text:c="18"/>_________________________________</text:p>
      <text:p text:style-name="P16"><text:s text:c="22"/>Vereador Nami Nassif <text:s text:c="41"/>Vereador Prof. Pierre Moraes <text:s text:c="2"/></text:p>
      <text:p text:style-name="P6"/>
      <text:p text:style-name="P6">_______________________________ <text:s text:c="21"/>______________________________</text:p>
      <text:p text:style-name="P8"><text:span text:style-name="T5"><text:s text:c="20"/>Ve</text:span>reador Ricardo Figueira <text:s text:c="42"/>Vereador<text:span text:style-name="T1">a</text:span> <text:span text:style-name="T3">Vanderléia</text:span></text:p>
      <text:p text:style-name="P15"/>
      <text:p text:style-name="P6">_______________________________ <text:s text:c="21"/>_________________________________<text:span text:style-name="T4"> <text:s text:c="11"/></text:span></text:p>
      <text:p text:style-name="P9"><text:s text:c="8"/>Vereador Ceará <text:s text:c="51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5:29:35.74</meta:creation-date>
    <dc:date>2016-03-17T17:10:31.944000000</dc:date>
    <meta:editing-duration>PT15M28S</meta:editing-duration>
    <meta:editing-cycles>7</meta:editing-cycles>
    <meta:generator>LibreOffice/4.3.4.1$Windows_x86 LibreOffice_project/bc356b2f991740509f321d70e4512a6a54c5f243</meta:generator>
    <meta:print-date>2016-03-17T17:10:28.019000000</meta:print-date>
    <meta:document-statistic meta:table-count="0" meta:image-count="0" meta:object-count="0" meta:page-count="2" meta:paragraph-count="31" meta:word-count="185" meta:character-count="2603" meta:non-whitespace-character-count="1659"/>
  </office:meta>
</office:document-meta>
</file>