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495647" style:font-size-asian="14pt" style:font-size-complex="14pt"/>
    </style:style>
    <style:style style:name="T7" style:family="text">
      <style:text-properties fo:font-size="14pt" officeooo:rsid="004a1598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5e36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9564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a1598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paro no calçamento </text:span><text:span text:style-name="T5">na Rua </text:span><text:span text:style-name="T7">Margarida Brantes – Córrego Dantas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2">1</text:span><text:span text:style-name="T14">7</text:span><text:span text:style-name="T11"> de </text:span><text:span text:style-name="T14">març</text:span><text:span text:style-name="T12">o </text:span><text:span text:style-name="T11">de 201</text:span><text:span text:style-name="T12">6</text:span><text:span text:style-name="T11">.</text:span></text:p>
      <text:p text:style-name="P13"><text:s text:c="11"/></text:p>
      <text:p text:style-name="P13"/>
      <text:p text:style-name="P1"><text:span text:style-name="T1"><text:s text:c="69"/></text:span><text:span text:style-name="T8">M</text:span><text:span text:style-name="T9">arcelo Verly</text:span><text:span text:style-name="T8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16T17:10:09.960000000</meta:print-date>
    <dc:date>2016-03-17T15:00:55.601000000</dc:date>
    <meta:editing-duration>PT14M3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70" meta:character-count="804" meta:non-whitespace-character-count="404"/>
  </office:meta>
</office:document-meta>
</file>