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color="#000000" style:font-name="Times New Roman1" fo:font-size="14pt" officeooo:rsid="00427bff" officeooo:paragraph-rsid="002ff4cf" style:font-size-asian="14pt" style:font-size-complex="14pt"/>
    </style:style>
    <style:style style:name="P16" style:family="paragraph" style:parent-style-name="Standard">
      <style:text-properties officeooo:paragraph-rsid="00552b80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43a9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c6f55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eac51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552b80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5653f4" style:font-name-asian="TimesNewRomanPSMT" style:font-size-asian="14pt" style:font-name-complex="TimesNewRomanPSMT" style:font-size-complex="14pt"/>
    </style:style>
    <style:style style:name="T13" style:family="text">
      <style:text-properties officeooo:rsid="001bd8d7"/>
    </style:style>
    <style:style style:name="T14" style:family="text">
      <style:text-properties fo:color="#000000" style:font-name="Times New Roman1" fo:font-size="14pt" officeooo:rsid="002eaf01" style:font-size-asian="14pt" style:font-size-complex="14pt"/>
    </style:style>
    <style:style style:name="T15" style:family="text">
      <style:text-properties fo:color="#000000" style:font-name="Times New Roman1" fo:font-size="14pt" officeooo:rsid="00427bff" style:font-size-asian="14pt" style:font-size-complex="14pt"/>
    </style:style>
    <style:style style:name="T16" style:family="text">
      <style:text-properties fo:color="#000000" style:font-name="Times New Roman1" fo:font-size="14pt" officeooo:rsid="00552b80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pan text:style-name="T3"><text:s text:c="24"/></text:span><text:span text:style-name="T14">Capina e limpeza </text:span><text:span text:style-name="T15">na </text:span><text:span text:style-name="T16">Rua Margarida Brantes – Córrego Dantas.</text:span></text:p>
      <text:p text:style-name="P15"/>
      <text:p text:style-name="P14"/>
      <text:p text:style-name="Standard"><text:span text:style-name="T2"><text:s text:c="35"/></text:span><text:span text:style-name="T6">Sala Dr. Jean Bazet, </text:span><text:span text:style-name="T11">1</text:span><text:span text:style-name="T12">7</text:span><text:span text:style-name="T8"> de </text:span><text:span text:style-name="T10">març</text:span><text:span text:style-name="T9">o</text:span><text:span text:style-name="T7"> de 201</text:span><text:span text:style-name="T9">6</text:span><text:span text:style-name="T7">.</text:span></text:p>
      <text:p text:style-name="P13"><text:s text:c="11"/></text:p>
      <text:p text:style-name="P13"/>
      <text:p text:style-name="P1"><text:span text:style-name="T1"><text:s text:c="72"/></text:span><text:span text:style-name="T4">M</text:span><text:span text:style-name="T5">arcelo Verly</text:span><text:span text:style-name="T4">-PSDB</text:span></text:p>
      <text:p text:style-name="P8"><text:s text:c="57"/>V<text:span text:style-name="T13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3-17T15:03:40.195000000</meta:print-date>
    <dc:date>2016-03-17T15:03:45.768000000</dc:date>
    <meta:editing-duration>PT17M49S</meta:editing-duration>
    <meta:editing-cycles>30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0" meta:character-count="862" meta:non-whitespace-character-count="400"/>
  </office:meta>
</office:document-meta>
</file>