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19e723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9e723"/>
    </style:style>
    <style:style style:name="T11" style:family="text">
      <style:text-properties officeooo:rsid="001be42f"/>
    </style:style>
    <style:style style:name="T12" style:family="text">
      <style:text-properties officeooo:rsid="001da4ba"/>
    </style:style>
    <style:style style:name="T13" style:family="text">
      <style:text-properties officeooo:rsid="001e6d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/>
      <text:p text:style-name="P18"/>
      <text:p text:style-name="P19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20"><text:tab/><text:tab/><text:tab/> <text:s text:c="2"/></text:p>
      <text:p text:style-name="P12"/>
      <text:p text:style-name="P14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providenciad</text:span><text:span text:style-name="T10">a </text:span><text:span text:style-name="T13">a reforma e revitalização da Praça da Vargem Grande – Cônego.</text:span></text:p>
      <text:p text:style-name="P15"/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<text:span text:style-name="T8"> </text:span><text:span text:style-name="T10">0</text:span><text:span text:style-name="T11">3</text:span><text:span text:style-name="T9"> de </text:span><text:span text:style-name="T10">março</text:span> de 201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6"/>
      <text:p text:style-name="P17"/>
      <text:p text:style-name="P17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3T14:21:36.27</dc:date>
    <meta:print-date>2016-03-03T14:18:53.21</meta:print-date>
    <meta:document-statistic meta:table-count="0" meta:image-count="1" meta:object-count="0" meta:page-count="1" meta:paragraph-count="14" meta:word-count="83" meta:character-count="668" meta:non-whitespace-character-count="484"/>
    <meta:user-defined meta:name="Info 1"/>
    <meta:user-defined meta:name="Info 2"/>
    <meta:user-defined meta:name="Info 3"/>
    <meta:user-defined meta:name="Info 4"/>
  </office:meta>
</office:document-meta>
</file>