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be42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</text:span><text:span text:style-name="T11">instalação de papeleiras no entorno do Estádio Eduardo Guinle ( Friburguense Atlético Clube) em olaria. </text:span></text:p>
      <text:p text:style-name="P21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</text:span><text:span text:style-name="T11">3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3T14:06:40.13</dc:date>
    <meta:print-date>2015-03-10T14:56:57.30</meta:print-date>
    <meta:document-statistic meta:table-count="0" meta:image-count="1" meta:object-count="0" meta:page-count="1" meta:paragraph-count="14" meta:word-count="88" meta:character-count="711" meta:non-whitespace-character-count="522"/>
    <meta:user-defined meta:name="Info 1"/>
    <meta:user-defined meta:name="Info 2"/>
    <meta:user-defined meta:name="Info 3"/>
    <meta:user-defined meta:name="Info 4"/>
  </office:meta>
</office:document-meta>
</file>