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be42f"/>
    </style:style>
    <style:style style:name="T12" style:family="text">
      <style:text-properties officeooo:rsid="001fa680"/>
    </style:style>
    <style:style style:name="T13" style:family="text">
      <style:text-properties officeooo:rsid="0020dc23"/>
    </style:style>
    <style:style style:name="T14" style:family="text">
      <style:text-properties officeooo:rsid="00212fa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9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20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4">a</text:span><text:span text:style-name="T13"> </text:span><text:span text:style-name="T14">nova camada de asfálto em toda extensão da Avenida José Pires Barroso na Via Expressa – Olaria.</text:span></text:p>
      <text:p text:style-name="P15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</text:span><text:span text:style-name="T11">3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6"/>
      <text:p text:style-name="P17"/>
      <text:p text:style-name="P17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3T15:16:13.87</dc:date>
    <meta:print-date>2016-03-03T15:09:40.60</meta:print-date>
    <meta:document-statistic meta:table-count="0" meta:image-count="1" meta:object-count="0" meta:page-count="1" meta:paragraph-count="14" meta:word-count="89" meta:character-count="702" meta:non-whitespace-character-count="512"/>
    <meta:user-defined meta:name="Info 1"/>
    <meta:user-defined meta:name="Info 2"/>
    <meta:user-defined meta:name="Info 3"/>
    <meta:user-defined meta:name="Info 4"/>
  </office:meta>
</office:document-meta>
</file>