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1ecbde3" officeooo:paragraph-rsid="01d7f82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d7f82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efcb00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efcb00" style:font-size-asian="14pt" style:font-size-complex="14pt"/>
    </style:style>
    <style:style style:name="T11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efcb0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f1a79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f263b5" style:font-size-asian="14pt" style:font-weight-asian="normal" style:font-size-complex="14pt" style:font-weight-complex="normal"/>
    </style:style>
    <style:style style:name="T17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8" style:family="text">
      <style:text-properties officeooo:rsid="01d23244"/>
    </style:style>
    <style:style style:name="T19" style:family="text">
      <style:text-properties officeooo:rsid="01e7c529"/>
    </style:style>
    <style:style style:name="T20" style:family="text">
      <style:text-properties officeooo:rsid="01efc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7">INDICAÇÃO</text:span></text:p>
      <text:p text:style-name="P12"/>
      <text:p text:style-name="P12"/>
      <text:p text:style-name="P1">Sr. Presidente:</text:p>
      <text:p text:style-name="P1"/>
      <text:p text:style-name="P1"/>
      <text:p text:style-name="P1"/>
      <text:p text:style-name="P1"/>
      <text:p text:style-name="P14"><text:span text:style-name="T2">INDICO</text:span><text:span text:style-name="T5"> ao Exmo Prefeito de Nova Friburgo, Sr. Rogério Cabral que interceda junto ao </text:span><text:span text:style-name="T8">Secretário de </text:span><text:span text:style-name="T10">Serviços Públicos</text:span><text:span text:style-name="T5"> Ilmo. Sr. </text:span><text:span text:style-name="T10">Sérgio Louback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1">feit</text:span><text:span text:style-name="T12">a </text:span><text:span text:style-name="T4">a Capina e Limpeza</text:span><text:span text:style-name="T3"> </text:span><text:span text:style-name="T13">na São Pedro, </text:span><text:span text:style-name="T16">localizada em Duas Pedras.</text:span></text:p>
      <text:p text:style-name="P14"><text:span text:style-name="T13"/></text:p>
      <text:p text:style-name="P13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0">15 </text:span><text:s/>de <text:span text:style-name="T19">Março </text:span>de 201<text:span text:style-name="T18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3-15T15:12:24.951000000</dc:date>
    <meta:editing-duration>P0D</meta:editing-duration>
    <meta:editing-cycles>160</meta:editing-cycles>
    <meta:generator>LibreOffice/4.2.1.1$Windows_x86 LibreOffice_project/d7dbbd7842e6a58b0f521599204e827654e1fb8b</meta:generator>
    <meta:print-date>2016-03-15T14:54:21.305000000</meta:print-date>
    <meta:document-statistic meta:table-count="0" meta:image-count="0" meta:object-count="0" meta:page-count="1" meta:paragraph-count="15" meta:word-count="89" meta:character-count="579" meta:non-whitespace-character-count="487"/>
  </office:meta>
</office:document-meta>
</file>