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6e91a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6e91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6e91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6e91a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6e91a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6e91a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6e91a"/>
    </style:style>
    <style:style style:name="P8" style:family="paragraph" style:parent-style-name="Standard">
      <style:paragraph-properties style:text-autospace="none"/>
      <style:text-properties fo:font-size="14pt" officeooo:paragraph-rsid="0016e91a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6e91a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6e91a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6e91a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5pt" officeooo:paragraph-rsid="0016e91a" style:font-name-asian="Arial" style:font-size-asian="15pt" style:font-size-complex="15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normal" officeooo:paragraph-rsid="0016e91a" style:font-name-asian="Times New Roman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16e91a" style:font-name-asian="MicrosoftSansSerif" style:font-size-asian="14pt" style:font-weight-asian="normal" style:font-name-complex="MicrosoftSansSerif" style:font-size-complex="14pt" style:font-weight-complex="normal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style:font-name="Times New Roman" fo:font-size="15pt" officeooo:paragraph-rsid="0016e91a" style:font-size-asian="15pt" style:font-size-complex="15pt"/>
    </style:style>
    <style:style style:name="T1" style:family="text">
      <style:text-properties officeooo:rsid="001f0f1d"/>
    </style:style>
    <style:style style:name="T2" style:family="text">
      <style:text-properties officeooo:rsid="00208c77"/>
    </style:style>
    <style:style style:name="T3" style:family="text">
      <style:text-properties style:text-underline-style="solid" style:text-underline-width="auto" style:text-underline-color="font-color" officeooo:rsid="001f0f1d"/>
    </style:style>
    <style:style style:name="T4" style:family="text">
      <style:text-properties style:text-underline-style="none" officeooo:rsid="001f0f1d"/>
    </style:style>
    <style:style style:name="T5" style:family="text">
      <style:text-properties style:text-underline-style="none" officeooo:rsid="002189b5"/>
    </style:style>
    <style:style style:name="T6" style:family="text">
      <style:text-properties style:text-underline-style="none" officeooo:rsid="00246122"/>
    </style:style>
    <style:style style:name="T7" style:family="text">
      <style:text-properties style:text-underline-style="none" officeooo:rsid="0016e91a"/>
    </style:style>
    <style:style style:name="T8" style:family="text">
      <style:text-properties officeooo:rsid="002189b5"/>
    </style:style>
    <style:style style:name="T9" style:family="text">
      <style:text-properties officeooo:rsid="0022b1e8"/>
    </style:style>
    <style:style style:name="T10" style:family="text">
      <style:text-properties officeooo:rsid="0016e91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6"/>
      <text:p text:style-name="P8">Ao</text:p>
      <text:p text:style-name="P10">Exmo. Sr. Vereador</text:p>
      <text:p text:style-name="P11">MÁRCIO DAMÁZIO</text:p>
      <text:list xml:id="list32575419"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8"/>
      <text:p text:style-name="P12">Senhor Presidente,</text:p>
      <text:p text:style-name="P12"/>
      <text:p text:style-name="P12"/>
      <text:p text:style-name="P14"><text:span text:style-name="T1"><text:s text:c="27"/>Requeiro, dentro das normas regimentais, que seja consignado em ata de nossos trabalhos e enviado VOTO DE PESAR, <text:s text:c="3"/>com os familiares d</text:span><text:span text:style-name="T2">o</text:span><text:span text:style-name="T1"> <text:s text:c="9"/>Sr</text:span><text:span text:style-name="T3">.</text:span><text:span text:style-name="T4"> </text:span><text:span text:style-name="T7">JOSÉ MARCOS DAUDT</text:span><text:span text:style-name="T1"> pelo seu falecimento, desejando-lhe</text:span><text:span text:style-name="T10">s</text:span><text:span text:style-name="T1"> muita paz nesse momento tão difícil.</text:span></text:p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5">Sala Jean Bazet, <text:span text:style-name="T10">17 de Março 2016.</text:span></text:p>
      <text:p text:style-name="P15"/>
      <text:p text:style-name="P15"/>
      <text:p text:style-name="P4"><text:s text:c="2"/></text:p>
      <text:p text:style-name="P4"/>
      <text:p text:style-name="P4"/>
      <text:p text:style-name="P3">WELLINGTON MOREIRA</text:p>
      <text:p text:style-name="P1">VEREADOR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42:04.65</meta:creation-date>
    <dc:date>2016-03-17T12:46:13.53</dc:date>
    <meta:editing-duration>PT14S</meta:editing-duration>
    <meta:editing-cycles>2</meta:editing-cycles>
    <meta:generator>LibreOffice/3.6$Windows_x86 LibreOffice_project/2ef5aff-a6fb0ff-166bdff-cf087ad-0f1389</meta:generator>
    <meta:print-date>2016-03-17T12:46:01.20</meta:print-date>
    <meta:document-statistic meta:table-count="0" meta:image-count="1" meta:object-count="0" meta:page-count="1" meta:paragraph-count="14" meta:word-count="73" meta:character-count="509" meta:non-whitespace-character-count="404"/>
  </office:meta>
</office:document-meta>
</file>