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06f138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06f138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06f138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06f138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06f138"/>
    </style:style>
    <style:style style:name="P6" style:family="paragraph" style:parent-style-name="Standard">
      <style:paragraph-properties style:text-autospace="none"/>
      <style:text-properties fo:font-size="14pt" officeooo:paragraph-rsid="0006f138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6f138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6f138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06f138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06f138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06f138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06f138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officeooo:rsid="0012caa8" officeooo:paragraph-rsid="0006f138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officeooo:paragraph-rsid="0006f138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22810" officeooo:paragraph-rsid="0006f138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34953" officeooo:paragraph-rsid="0006f138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8bdcc" officeooo:paragraph-rsid="0006f138" style:font-name-asian="Times New Roman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06f138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officeooo:rsid="0012caa8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3ad009" style:font-size-asian="13pt" style:font-size-complex="13pt"/>
    </style:style>
    <style:style style:name="T6" style:family="text">
      <style:text-properties fo:font-size="13pt" officeooo:rsid="00134953" style:font-size-asian="13pt" style:font-size-complex="13pt"/>
    </style:style>
    <style:style style:name="T7" style:family="text">
      <style:text-properties fo:font-size="13pt" officeooo:rsid="00130e79" style:font-size-asian="13pt" style:font-size-complex="13pt"/>
    </style:style>
    <style:style style:name="T8" style:family="text">
      <style:text-properties fo:font-size="13pt" officeooo:rsid="000eafbc" style:font-size-asian="13pt" style:font-size-complex="13pt"/>
    </style:style>
    <style:style style:name="T9" style:family="text">
      <style:text-properties fo:font-size="13pt" officeooo:rsid="0006f138" style:font-size-asian="13pt" style:font-size-complex="13pt"/>
    </style:style>
    <style:style style:name="T10" style:family="text">
      <style:text-properties officeooo:rsid="0006f138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y="-0.898cm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6660373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9"/>
      <text:p text:style-name="P14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/>
      <text:p text:style-name="P12">VOTO DE CONGRATULAÇÃO <text:span text:style-name="T3">com:</text:span></text:p>
      <text:p text:style-name="P13"/>
      <text:p text:style-name="P13"/>
      <text:p text:style-name="P15"><text:span text:style-name="T10">Fábio da Silva Souza <text:s/>- <text:s/>15/03</text:span></text:p>
      <text:p text:style-name="P15"><text:span text:style-name="T10">Eliane Novaes <text:s/>- <text:s/>15/03</text:span></text:p>
      <text:p text:style-name="P15"><text:span text:style-name="T10">Maria de Lourdes Machado Cerqueira <text:s/>- <text:s/>16/03</text:span></text:p>
      <text:p text:style-name="P15"><text:span text:style-name="T10">Dilermando Luiz de Oliveira <text:s/>- <text:s/>16/03</text:span></text:p>
      <text:p text:style-name="P15"><text:span text:style-name="T10">Almir da Silva Leite <text:s/>- <text:s/>16/03</text:span></text:p>
      <text:p text:style-name="P17"/>
      <text:p text:style-name="P17"/>
      <text:p text:style-name="P18"><text:span text:style-name="T5">S</text:span><text:span text:style-name="T4">ala Jean Bazet, <text:s/></text:span><text:span text:style-name="T6">1</text:span><text:span text:style-name="T9">6</text:span><text:span text:style-name="T7"> de Março </text:span><text:span text:style-name="T8"><text:s/>2016.</text:span></text:p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6:49:49.50</meta:creation-date>
    <dc:date>2016-03-15T16:54:34.98</dc:date>
    <meta:editing-duration>P0D</meta:editing-duration>
    <meta:editing-cycles>1</meta:editing-cycles>
    <meta:document-statistic meta:table-count="0" meta:image-count="1" meta:object-count="0" meta:page-count="1" meta:paragraph-count="18" meta:word-count="92" meta:character-count="600" meta:non-whitespace-character-count="507"/>
    <meta:generator>LibreOffice/3.6$Windows_x86 LibreOffice_project/2ef5aff-a6fb0ff-166bdff-cf087ad-0f1389</meta:generator>
  </office:meta>
</office:document-meta>
</file>